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00000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/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Standard" style:list-style-name="LFO3" style:family="paragraph">
      <style:paragraph-properties fo:text-align="justify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29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3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3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center" fo:margin-left="0.25in">
        <style:tab-stops/>
      </style:paragraph-properties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line-height="150%"/>
      <style:text-properties style:font-name-complex="Book Antiqua"/>
    </style:style>
    <style:style style:name="P35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36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37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38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39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0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1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2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3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4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5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6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7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8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/>
    </style:style>
    <style:style style:name="P49" style:parent-style-name="Standard" style:family="paragraph">
      <style:paragraph-properties fo:margin-bottom="0.1388in" fo:line-height="150%">
        <style:tab-stops>
          <style:tab-stop style:type="left" style:position="1.4895in"/>
        </style:tab-stops>
      </style:paragraph-properties>
    </style:style>
  </office:automatic-styles>
  <office:body>
    <office:text text:use-soft-page-breaks="true">
      <text:p text:style-name="P1">Zarządzenie Nr 6<text:span text:style-name="T2">/2026</text:span></text:p>
      <text:p text:style-name="P3">Dyrektora Szkoły Podstawowej im. Stefana Kardynała Wyszyńskiego w Stadnikach</text:p>
      <text:p text:style-name="P4">z dnia 18<text:s/><text:span text:style-name="T5">lutego 2026</text:span><text:span text:style-name="T6"><text:s/>r.</text:span></text:p>
      <text:p text:style-name="P7"/>
      <text:p text:style-name="P8">w sprawie: ustalenia zasad i kryteriów naboru do świetlicy w<text:s/>Szkole Podstawowej<text:s/><text:line-break/>im. Stefana Kardynała Wyszyńskiego w Stadnikach.</text:p>
      <text:p text:style-name="P9"><text:tab/></text:p>
      <text:p text:style-name="P10">Podstawa prawna:</text:p>
      <text:p text:style-name="P11"/>
      <text:list text:style-name="LFO3" text:continue-numbering="true">
        <text:list-item>
          <text:p text:style-name="P12"><text:span text:style-name="T13">Art. 130 ustawy Prawo oświatowe<text:s/></text:span><text:bookmark-start text:name="_GoBack1"/><text:bookmark-end text:name="_GoBack1"/><text:span text:style-name="T14">z dnia 1</text:span><text:span text:style-name="T15">4 grudnia 2016 r. (Dz. U. z 2025 r., poz. 1043</text:span><text:span text:style-name="T16">)</text:span></text:p>
        </text:list-item>
        <text:list-item>
          <text:p text:style-name="P17"><text:span text:style-name="T18">Statut Szkoły.</text:span></text:p>
        </text:list-item>
      </text:list>
      <text:p text:style-name="P19"/>
      <text:p text:style-name="P20"/>
      <text:p text:style-name="P21">zarządza się, co następuje:</text:p>
      <text:p text:style-name="P22"/>
      <text:p text:style-name="P23"/>
      <text:p text:style-name="P24"/>
      <text:p text:style-name="P25">§ 1.</text:p>
      <text:p text:style-name="P26"/>
      <text:p text:style-name="P27">Wprowadza się Regulamin<text:s/>rekrutacji uczniów do świetlicy w Szkole Podstawowej im. Stefana Kardynała Wyszyńskiego w Stadnikach, który stanowi załącznik nr 1 do zarządzenia.</text:p>
      <text:p text:style-name="P28"/>
      <text:p text:style-name="P29"/>
      <text:p text:style-name="P30"/>
      <text:p text:style-name="P31">§ 2.</text:p>
      <text:p text:style-name="P32"/>
      <text:p text:style-name="P33"/>
      <text:p text:style-name="P34">Zarządzenie wchodzi w życie z dniem podjęcia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Wingdings" style:font-name-complex="Wingding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kretariat</dc:creator>
    <meta:creation-date>2026-02-18T08:58:00Z</meta:creation-date>
    <dc:date>2026-02-18T12:57:00Z</dc:date>
    <meta:print-date>2025-02-12T13:43:00Z</meta:print-date>
    <meta:template xlink:href="Normal" xlink:type="simple"/>
    <meta:editing-cycles>4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58" meta:row-count="4" meta:non-whitespace-character-count="565"/>
  </office:meta>
</office:document-meta>
</file>