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umanst521EU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/>
      </style:paragraph-properties>
      <style:text-properties officeooo:rsid="000385b5" officeooo:paragraph-rsid="000385b5"/>
    </style:style>
    <style:style style:name="P2" style:family="paragraph" style:parent-style-name="Standard">
      <style:paragraph-properties fo:line-height="115%" fo:text-align="center" style:justify-single-word="false"/>
      <style:text-properties officeooo:rsid="000385b5" officeooo:paragraph-rsid="000385b5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officeooo:rsid="0003ca25" officeooo:paragraph-rsid="0003ca2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rsid="000385b5" officeooo:paragraph-rsid="000385b5"/>
    </style:style>
    <style:style style:name="P5" style:family="paragraph" style:parent-style-name="Standard">
      <style:paragraph-properties fo:text-align="start" style:justify-single-word="false"/>
      <style:text-properties fo:font-size="9pt" officeooo:rsid="000385b5" officeooo:paragraph-rsid="0004759b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officeooo:rsid="000385b5" officeooo:paragraph-rsid="0003ca25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rsid="000385b5" officeooo:paragraph-rsid="000385b5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officeooo:rsid="000385b5" officeooo:paragraph-rsid="000385b5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0385b5" officeooo:paragraph-rsid="0003ca25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9pt" officeooo:paragraph-rsid="0008aba3" style:font-size-asian="9pt" style:font-size-complex="9pt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  <style:text-properties fo:font-size="9pt" fo:language="pl" fo:country="PL" officeooo:paragraph-rsid="0008aba3" style:font-size-asian="9pt" style:font-size-complex="9pt"/>
    </style:style>
    <style:style style:name="P12" style:family="paragraph" style:parent-style-name="Text_20_body" style:list-style-name="L2">
      <style:paragraph-properties fo:margin-left="0cm" fo:margin-right="0cm" fo:text-indent="0cm" style:auto-text-indent="false"/>
      <style:text-properties fo:font-size="9pt" officeooo:paragraph-rsid="0008aba3" style:font-size-asian="9pt" style:font-size-complex="9pt"/>
    </style:style>
    <style:style style:name="P13" style:family="paragraph" style:parent-style-name="Text_20_body" style:list-style-name="L3">
      <style:paragraph-properties fo:margin-left="0cm" fo:margin-right="0cm" fo:text-indent="0cm" style:auto-text-indent="false"/>
      <style:text-properties fo:font-size="9pt" officeooo:paragraph-rsid="0008aba3" style:font-size-asian="9pt" style:font-size-complex="9pt"/>
    </style:style>
    <style:style style:name="P14" style:family="paragraph" style:parent-style-name="Text_20_body" style:list-style-name="L4">
      <style:paragraph-properties fo:margin-left="0cm" fo:margin-right="0cm" fo:text-indent="0cm" style:auto-text-indent="false"/>
      <style:text-properties fo:font-size="9pt" officeooo:paragraph-rsid="0008aba3" style:font-size-asian="9pt" style:font-size-complex="9pt"/>
    </style:style>
    <style:style style:name="P15" style:family="paragraph" style:parent-style-name="Text_20_body" style:list-style-name="L5">
      <style:paragraph-properties fo:margin-left="0cm" fo:margin-right="0cm" fo:text-indent="0cm" style:auto-text-indent="false"/>
      <style:text-properties fo:font-size="9pt" officeooo:paragraph-rsid="0008aba3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style:text-underline-style="none" fo:font-weight="normal" officeooo:rsid="000385b5" officeooo:paragraph-rsid="0004759b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officeooo:paragraph-rsid="0004759b" style:font-size-asian="10pt" style:font-name-complex="Calibri2" style:font-size-complex="10pt"/>
    </style:style>
    <style:style style:name="T1" style:family="text">
      <style:text-properties officeooo:rsid="0008aba3"/>
    </style:style>
    <style:style style:name="T2" style:family="text">
      <style:text-properties fo:language="pl" fo:country="PL"/>
    </style:style>
    <style:style style:name="T3" style:family="text">
      <style:text-properties officeooo:rsid="0004eedc"/>
    </style:style>
    <style:style style:name="T4" style:family="text">
      <style:text-properties officeooo:rsid="0004759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sady oceniania z geografii w klasach 5,6,7,8</text:p>
      <text:p text:style-name="P2">w roku szkolnym 2025/2026</text:p>
      <text:p text:style-name="P3"/>
      <text:p text:style-name="P3">Nauczyciel: Agnieszka Piłat</text:p>
      <text:p text:style-name="P4"/>
      <text:p text:style-name="P4"/>
      <text:p text:style-name="P4"/>
      <text:p text:style-name="P5">1. Każdy uczeń jest oceniany wg wymagań edukacyjnych, które są zgodne z podstawą programową i programem nauczania</text:p>
      <text:p text:style-name="P5">z geografii obowiązującymi na poszczególnych poziomach nauczania w szkole podstawowej.</text:p>
      <text:p text:style-name="P6"/>
      <text:p text:style-name="P6">2. Ocenie podlegają formy aktywności:</text:p>
      <text:p text:style-name="P6">- Sprawdziany z działu, kartkówki</text:p>
      <text:p text:style-name="P6">- Odpowiedź ustna (wiadomości, umiejętności, znajomość mapy oraz umiejętność jej wykorzystania)</text:p>
      <text:p text:style-name="P6">- Referaty, prezentacje, plakaty</text:p>
      <text:p text:style-name="P6">- Zeszyt przedmiotowy, prace domowe, zadania</text:p>
      <text:p text:style-name="P6">- Aktywność na lekcji i poza lekcjami</text:p>
      <text:p text:style-name="P6">- Praca zespołowa</text:p>
      <text:p text:style-name="P7"/>
      <text:p text:style-name="P8">3. Prace klasowe, kartkówki oraz odpowiedź ustna są obowiązkowe.</text:p>
      <text:p text:style-name="P8"/>
      <text:p text:style-name="P8">4. Jeżeli uczeń opuścił sprawdzian z działu z przyczyn losowych, to powinien go napisać w ciągu 2 tygodni od dnia powrotu do szkoły (dokładny termin uczeń uzgadnia z nauczycielem).</text:p>
      <text:p text:style-name="P8"/>
      <text:p text:style-name="P8">5. Uczeń może poprawić ocenę ze sprawdzianu z działu w ciągu 2 tygodni od dnia oddania sprawdzonych prac - może ją poprawiać tylko 1 raz ( termin uzgadnia z nauczycielem).</text:p>
      <text:p text:style-name="P8"/>
      <text:p text:style-name="P6">6. Kartkówki obejmują materiał z ostatnich lekcji – mogą być niezapowiedziane (nie więcej niż z trzech, chyba , że inaczej ustali nauczyciel z uczniami).</text:p>
      <text:p text:style-name="P6"/>
      <text:p text:style-name="P6">7. Uczniowie nieobecni na kartkówkach piszą je w najbliższym terminie lub odpowiadają ustnie ( bez wcześniejszych ustaleń</text:p>
      <text:p text:style-name="P6">z nauczycielem).</text:p>
      <text:p text:style-name="P6"/>
      <text:p text:style-name="P6">8. Uczeń dwa razy w ciągu semestru może zgłosić nieprzygotowanie do lekcji bez podawania przyczyny. Nieprzygotowanie uczeń ma obowiązek zgłosić przed rozpoczęciem zajęć.</text:p>
      <text:p text:style-name="P6"/>
      <text:p text:style-name="P6">9. Uczeń nie może zgłosić nieuzasadnionego nieprzygotowania do lekcji w dniu, kiedy został zaplanowany sprawdzian, kartkówka lub odpowiedź ustna.</text:p>
      <text:p text:style-name="P6"/>
      <text:p text:style-name="P6">10. Uczeń ma prawo wypowiadać swoje opinie i przemyślenia , a zarazem ma obowiązek wypowiadać je zgodnie z zasadami dobrego wychowania (zgodne tematycznie z realizowanym zakresem materiału nauczania podczas zajęć).</text:p>
      <text:p text:style-name="P6"/>
      <text:p text:style-name="P6">11. Uczeń ma obowiązek współpracując z członkami zespołu klasowego porozumiewać się z innymi w sposób kulturalny, wysłuchiwać opinii innych, nie komentować wypowiedzi innych oraz nie przeszkadzać innym uczniom w lekcji.</text:p>
      <text:p text:style-name="P6"/>
      <text:p text:style-name="P6">12. Uczeń ma obowiązek przestrzegania zasad bezpieczeństwa. </text:p>
      <text:p text:style-name="P6"/>
      <text:p text:style-name="P6"/>
      <text:p text:style-name="P9">Tryb i warunki uzyskania wyższej niż przewidywana rocznej oceny klasyfikacyjnej z zajęć edukacyjnych – zgodnie <text:span text:style-name="T1">z zasadami określonymi przez nauczyciela i </text:span>ze Statutem Szkoły. </text:p>
      <text:p text:style-name="P9"/>
      <text:p text:style-name="P10"><text:span text:style-name="T2">WARUNKI:</text:span> </text:p>
      <text:list text:style-name="L1">
        <text:list-item>
          <text:p text:style-name="P11">regularna praca na lekcji potwierdzona wymaganą przez nauczyciela dokumentacją  </text:p>
          <text:p text:style-name="P11">(np. kompletne notatki w zeszycie); </text:p>
        </text:list-item>
      </text:list>
      <text:list text:style-name="L2">
        <text:list-item>
          <text:p text:style-name="P12"><text:span text:style-name="T2">podejmowanie próby podniesienia ocen w terminie ustalonym z nauczycielem.</text:span> </text:p>
        </text:list-item>
      </text:list>
      <text:p text:style-name="P10">           <text:span text:style-name="T3">TRYB:</text:span></text:p>
      <text:list text:style-name="L3">
        <text:list-item>
          <text:p text:style-name="P13"><text:span text:style-name="T2">uczeń, po wystawieniu oceny przewidywanej, zgłasza nauczycielowi chęć poprawy tej oceny;</text:span> </text:p>
        </text:list-item>
      </text:list>
      <text:list text:style-name="L4">
        <text:list-item>
          <text:p text:style-name="P14"><text:span text:style-name="T2">nauczyciel weryfikuje, czy uczeń spełnił warunki do podniesienia oceny i odnotowuje to w uwagach;</text:span> </text:p>
        </text:list-item>
      </text:list>
      <text:list text:style-name="L5">
        <text:list-item>
          <text:p text:style-name="P15"><text:span text:style-name="T2">nauczyciel ustala z uczniem formę i zakres materiału (w odniesieniu do podstawy programowej) oraz termin/y realizacji wyznaczonych zadań.</text:span> </text:p>
        </text:list-item>
      </text:list>
      <text:p text:style-name="P9"/>
      <text:p text:style-name="P9">Warunki umożliwienia zaliczenia podstawy programowej uczniom nieklasyfikowanym – zgodnie ze Statutem Szkoły. </text:p>
      <text:p text:style-name="P9"><text:soft-page-break/></text:p>
      <text:p text:style-name="P16">KRYTERIA OCENIANIA Z GEOGRAFII NA POSZCZEGÓLNE OCENY (ogólne) : </text:p>
      <text:p text:style-name="P16">CELUJĄCY: </text:p>
      <text:p text:style-name="P16">✓ pełne rozumienie wiadomości programowych i na ich podstawie operowanie treściami programowymi, </text:p>
      <text:p text:style-name="P16">✓ samodzielne i sprawne posługiwanie się wiedzą geograficzną w teorii i praktyce, </text:p>
      <text:p text:style-name="P16">✓ odpowiedzi ustne i pisemne świadczące o opanowaniu wiedzy we właściwym zakresie problemowym,</text:p>
      <text:p text:style-name="P16">✓ posługiwanie się poprawnym językiem geograficznym,</text:p>
      <text:p text:style-name="P16">✓ swobodne operowanie faktami, dostrzeganie między nimi związków, ukazywanie związków między zjawiskami z różnych <text:s text:c="13"/></text:p>
      <text:p text:style-name="P16"><text:s text:c="4"/><text:span text:style-name="T4">dziedzin życia,</text:span></text:p>
      <text:p text:style-name="P16">✓ aktywność na lekcjach, </text:p>
      <text:p text:style-name="P16"/>
      <text:p text:style-name="P16"/>
      <text:p text:style-name="P16"/>
      <text:p text:style-name="P16"/>
      <text:p text:style-name="P16"/>
      <text:p text:style-name="P16">BARDZO DOBRY: </text:p>
      <text:p text:style-name="P16">✓ materiał został opanowany we właściwym zakresie problemowym, </text:p>
      <text:p text:style-name="P16">✓ samodzielne i sprawne posługiwanie się wiedzą geograficzną w teorii i praktyce (odpowiedzi nie wychodzą poza obowiązujący </text:p>
      <text:p text:style-name="P16"><text:s text:c="4"/><text:span text:style-name="T4">program nauczania)</text:span></text:p>
      <text:p text:style-name="P16">✓ duża szczegółowość w przedstawianiu faktów geograficznych,</text:p>
      <text:p text:style-name="P16">✓ podejmowanie samodzielnej oceny zjawisk i faktów geograficznych,</text:p>
      <text:p text:style-name="P16">✓ duża aktywność na zajęciach,</text:p>
      <text:p text:style-name="P16">✓ w pracach pisemnych i w wypowiedziach ustnych właściwe używanie terminologii geograficznej, </text:p>
      <text:p text:style-name="P16">✓ systematyczność i pilność w nauce. </text:p>
      <text:p text:style-name="P16"/>
      <text:p text:style-name="P16"/>
      <text:p text:style-name="P16">DOBRY: </text:p>
      <text:p text:style-name="P16">✓ materiał nie został w pełni opanowany i zrozumiany,</text:p>
      <text:p text:style-name="P16">✓ materiał opanowany w zakresie podstaw programowych, </text:p>
      <text:p text:style-name="P16">✓ w odpowiedziach ustnych lub pisemnych występują drobne błędy rzeczowe i merytoryczne, </text:p>
      <text:p text:style-name="P16">✓ ograniczona umiejętność analizy problemu, </text:p>
      <text:p text:style-name="P16">✓ poprawne stosowanie słownictwa i terminologii geograficznej, </text:p>
      <text:p text:style-name="P16">✓ poprawne rozumienie i stosowanie pojęć geograficznych, </text:p>
      <text:p text:style-name="P16">✓ poprawne przedstawianie związków przyczynowo - skutkowych. </text:p>
      <text:p text:style-name="P16"/>
      <text:p text:style-name="P16"/>
      <text:p text:style-name="P16">DOSTATECZNY : </text:p>
      <text:p text:style-name="P16">✓ materiał został opanowany i zrozumiany w zakresie podstawowych wiadomości, </text:p>
      <text:p text:style-name="P16">✓ odpowiedzi ustne i pisemne tylko częściowo odpowiadają podstawowym zagadnieniom, </text:p>
      <text:p text:style-name="P16">✓ zdarza się błędne używanie terminologii geograficznej, </text:p>
      <text:p text:style-name="P16">✓ sporadyczne używanie właściwych pojęć, </text:p>
      <text:p text:style-name="P16">✓ niesamodzielność i odtwórczość w pracach pisemnych i wypowiedziach ustnych, </text:p>
      <text:p text:style-name="P16">✓ bierna postawa na zajęciach, </text:p>
      <text:p text:style-name="P16">✓ w pracach pisemnych i wypowiedziach ustnych ubogie słownictwo, błędne stosowanie terminologii geograficznej. </text:p>
      <text:p text:style-name="P16"/>
      <text:p text:style-name="P16"/>
      <text:p text:style-name="P16">DOPUSZCZAJĄCY: </text:p>
      <text:p text:style-name="P16">✓ materiał został opanowany tyko w zakresie koniecznych wiadomości, </text:p>
      <text:p text:style-name="P16">✓ ograniczone, częściowe przedstawianie pojęć geograficznych, </text:p>
      <text:p text:style-name="P16">✓ poprawne rozumienie treści programowych przy znacznej pomocy nauczyciela, </text:p>
      <text:p text:style-name="P16">✓ niewielkie umiejętności posługiwania się wiedzą w teorii i w praktyce, </text:p>
      <text:p text:style-name="P16">✓ zaburzona umiejętność wskazywania związków przyczynowo - skutkowych, </text:p>
      <text:p text:style-name="P16">✓ liczne błędy w rozumieniu i używaniu pojęć geograficznych, </text:p>
      <text:p text:style-name="P16">✓ umiejętność właściwego doboru materiału, ograniczenie się do jednej płaszczyzny, częściowe odwrócenie procesu geograficznego, ✓ ubogie słownictwo, pełne uproszczeń i nieścisłości, </text:p>
      <text:p text:style-name="P16">✓ sporadyczna aktywność na lekcjach, </text:p>
      <text:p text:style-name="P16">✓ sporadyczne przygotowywanie się do zajęć, </text:p>
      <text:p text:style-name="P16">✓ odpowiedzi pisemne i ustne w dużej części nie na temat. </text:p>
      <text:p text:style-name="P16"/>
      <text:p text:style-name="P16"/>
      <text:p text:style-name="P16">NIEDOSTATECZNY: </text:p>
      <text:p text:style-name="P16">✓ otrzymuje uczeń, który nie spełnia wymagań wg kryterium na ocenę dopuszczającą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umanst521EU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6pt" style:font-size-asian="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6pt" style:font-size-asian="6pt"/>
    </style:style>
    <style:style style:name="ListLabel_20_137" style:display-name="ListLabel 137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" style:font-family-complex="Humanst521EU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6pt" style:font-size-asian="6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262" style:display-name="ListLabel 262" style:family="text">
      <style:text-properties style:font-name="Calibri" fo:font-family="Calibri" style:font-family-generic="roman" style:font-pitch="variable" fo:font-size="6pt" style:font-size-asian="6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6pt" style:font-size-asian="6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61" style:display-name="ListLabel 261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58" style:display-name="ListLabel 258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5" style:display-name="ListLabel 255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6pt" style:font-size-asian="6pt"/>
    </style:style>
    <style:style style:name="ListLabel_20_252" style:display-name="ListLabel 252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49" style:display-name="ListLabel 249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6" style:display-name="ListLabel 246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6pt" style:font-size-asian="6pt"/>
    </style:style>
    <style:style style:name="ListLabel_20_243" style:display-name="ListLabel 243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7" style:display-name="ListLabel 237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6pt" style:font-size-asian="6pt"/>
    </style:style>
    <style:style style:name="ListLabel_20_234" style:display-name="ListLabel 234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1" style:display-name="ListLabel 231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28" style:display-name="ListLabel 228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6pt" style:font-size-asian="6pt"/>
    </style:style>
    <style:style style:name="ListLabel_20_225" style:display-name="ListLabel 225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19" style:display-name="ListLabel 219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6pt" style:font-size-asian="6pt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6pt" style:font-size-asian="6pt"/>
    </style:style>
    <style:style style:name="ListLabel_20_198" style:display-name="ListLabel 198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2" style:display-name="ListLabel 192" style:family="text"/>
    <style:style style:name="ListLabel_20_191" style:display-name="ListLabel 19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7" style:display-name="ListLabel 177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4" style:display-name="ListLabel 174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6pt" style:font-size-asian="6pt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68" style:display-name="ListLabel 168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5" style:display-name="ListLabel 165" style:family="text"/>
    <style:style style:name="ListLabel_20_164" style:display-name="ListLabel 164" style:family="text">
      <style:text-properties style:font-name="Calibri" fo:font-family="Calibri" style:font-family-generic="roman" style:font-pitch="variable" fo:font-size="6pt" style:font-size-asian="6pt"/>
    </style:style>
    <style:style style:name="ListLabel_20_163" style:display-name="ListLabel 16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Humanst521EU" style:font-family-complex="Humanst521EU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59" style:display-name="ListLabel 159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6" style:display-name="ListLabel 156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6pt" style:font-size-asian="6pt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2" style:family="text">
      <style:text-properties fo:color="#000000" loext:opacity="100%" fo:font-size="8.5pt" style:font-size-asian="8.5pt" style:font-name-complex="Humanst521EU" style:font-family-complex="Humanst521EU" style:font-family-generic-complex="system" style:font-pitch-complex="variable" style:font-size-complex="8.5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Znaki_20_przypisów_20_końcowych" style:display-name="Znaki przypisów końcowych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Znaki_20_przypisów_20_dolnych" style:display-name="Znaki przypisów dolnych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271" style:display-name="ListLabel 271" style:family="text">
      <style:text-properties fo:font-size="6pt" style:font-size-asian="6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6pt" style:font-size-asian="6pt"/>
    </style:style>
    <style:style style:name="ListLabel_20_281" style:display-name="ListLabel 281" style:family="text">
      <style:text-properties style:font-name-complex="Humanst521EU" style:font-family-complex="Humanst521EU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font-size="6pt" style:font-size-asian="6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fo:font-size="6pt" style:font-size-asian="6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fo:font-size="6pt" style:font-size-asian="6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2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7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0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0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0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0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0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6T18:39:15.032903600</meta:creation-date>
    <meta:print-date>2025-09-06T18:46:54.476884100</meta:print-date>
    <dc:date>2025-09-14T16:46:43.703095900</dc:date>
    <meta:editing-duration>PT11M7S</meta:editing-duration>
    <meta:editing-cycles>3</meta:editing-cycles>
    <meta:generator>LibreOffice/25.2.4.2$Windows_X86_64 LibreOffice_project/508ff62361999404a9d3590fe47df713b5888744</meta:generator>
    <meta:document-statistic meta:table-count="0" meta:image-count="0" meta:object-count="0" meta:page-count="3" meta:paragraph-count="80" meta:word-count="775" meta:character-count="5776" meta:non-whitespace-character-count="5002"/>
    <meta:user-defined meta:name="AppVersion">16.0000</meta:user-defined>
    <meta:user-defined meta:name="ContentTypeId">0x0101004A3B05668418954B9F9197D20C65EA1C</meta:user-defined>
  </office:meta>
</office:document-meta>
</file>