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Humanst521EU" svg:font-family="Humanst521EU" style:font-family-generic="swiss" style:font-pitch="variable"/>
    <style:font-face style:name="Humanst521EU1" svg:font-family="Humanst521EU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002cm" fo:margin-left="-0.868cm" fo:margin-top="0cm" fo:margin-bottom="0cm" table:align="left" style:writing-mode="page"/>
    </style:style>
    <style:style style:name="Tabela1.A" style:family="table-column">
      <style:table-column-properties style:column-width="5.597cm"/>
    </style:style>
    <style:style style:name="Tabela1.B" style:family="table-column">
      <style:table-column-properties style:column-width="5.6cm"/>
    </style:style>
    <style:style style:name="Tabela1.D" style:family="table-column">
      <style:table-column-properties style:column-width="5.604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801cm" fo:keep-together="auto"/>
    </style:style>
    <style:style style:name="Tabela1.4" style:family="table-row">
      <style:table-row-properties style:min-row-height="6.985cm" fo:keep-together="auto"/>
    </style:style>
    <style:style style:name="Tabela1.A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B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C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D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E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6" style:family="table-row">
      <style:table-row-properties style:min-row-height="9.901cm" fo:keep-together="auto"/>
    </style:style>
    <style:style style:name="Tabela1.A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B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C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D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E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8" style:family="table-row">
      <style:table-row-properties fo:keep-together="auto"/>
    </style:style>
    <style:style style:name="Tabela1.A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B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C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D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E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10" style:family="table-row">
      <style:table-row-properties fo:keep-together="auto"/>
    </style:style>
    <style:style style:name="Tabela1.A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B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C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D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E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12" style:family="table-row">
      <style:table-row-properties fo:keep-together="auto"/>
    </style:style>
    <style:style style:name="Tabela1.A1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B1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C1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D1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E1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-0.751cm"/>
    </style:style>
    <style:style style:name="P2" style:family="paragraph" style:parent-style-name="Standard">
      <style:paragraph-properties fo:margin-left="-0.751cm" fo:margin-top="0cm" fo:margin-bottom="0.212cm" style:contextual-spacing="false"/>
    </style:style>
    <style:style style:name="P3" style:family="paragraph" style:parent-style-name="Standard">
      <style:paragraph-properties fo:margin-right="-0.025cm" fo:text-align="center" style:justify-single-word="false"/>
    </style:style>
    <style:style style:name="P4" style:family="paragraph" style:parent-style-name="Standard">
      <style:paragraph-properties fo:margin-right="-0.025cm"/>
    </style:style>
    <style:style style:name="P5" style:family="paragraph" style:parent-style-name="Standard">
      <style:paragraph-properties>
        <style:tab-stops>
          <style:tab-stop style:position="0.217cm"/>
        </style:tab-stops>
      </style:paragraph-properties>
    </style:style>
    <style:style style:name="P6" style:family="paragraph" style:parent-style-name="Standard" style:list-style-name="WWNum15">
      <style:paragraph-properties fo:margin-left="0.217cm" fo:text-indent="-0.25cm" style:auto-text-indent="false">
        <style:tab-stops>
          <style:tab-stop style:position="0.217cm"/>
        </style:tab-stops>
      </style:paragraph-properties>
    </style:style>
    <style:style style:name="P7" style:family="paragraph" style:parent-style-name="List_20_Paragraph" style:list-style-name="WWNum22">
      <style:paragraph-properties fo:margin-left="0.28cm" fo:text-indent="-0.25cm" style:auto-text-indent="false">
        <style:tab-stops>
          <style:tab-stop style:position="0.265cm"/>
        </style:tab-stops>
      </style:paragraph-properties>
    </style:style>
    <style:style style:name="P8" style:family="paragraph" style:parent-style-name="List_20_Paragraph" style:list-style-name="WWNum22">
      <style:paragraph-properties fo:margin-left="0.28cm" fo:margin-right="-0.18cm" fo:text-indent="-0.25cm" style:auto-text-indent="false">
        <style:tab-stops>
          <style:tab-stop style:position="0.265cm"/>
        </style:tab-stops>
      </style:paragraph-properties>
    </style:style>
    <style:style style:name="P9" style:family="paragraph" style:parent-style-name="List_20_Paragraph" style:list-style-name="WWNum22">
      <style:paragraph-properties fo:margin-left="0.219cm" fo:text-indent="-0.25cm" style:auto-text-indent="false">
        <style:tab-stops>
          <style:tab-stop style:position="0.265cm"/>
        </style:tab-stops>
      </style:paragraph-properties>
    </style:style>
    <style:style style:name="P10" style:family="paragraph" style:parent-style-name="List_20_Paragraph" style:list-style-name="WWNum16">
      <style:paragraph-properties fo:margin-left="0.222cm" fo:text-indent="-0.222cm" style:auto-text-indent="false">
        <style:tab-stops>
          <style:tab-stop style:position="0.265cm"/>
        </style:tab-stops>
      </style:paragraph-properties>
    </style:style>
    <style:style style:name="P11" style:family="paragraph" style:parent-style-name="List_20_Paragraph" style:list-style-name="WWNum17">
      <style:paragraph-properties fo:margin-left="0.219cm" fo:text-indent="-0.219cm" style:auto-text-indent="false"/>
    </style:style>
    <style:style style:name="P12" style:family="paragraph" style:parent-style-name="List_20_Paragraph" style:list-style-name="WWNum17">
      <style:paragraph-properties fo:margin-left="0.219cm" fo:margin-right="-0.235cm" fo:text-indent="-0.219cm" style:auto-text-indent="false"/>
    </style:style>
    <style:style style:name="P13" style:family="paragraph" style:parent-style-name="List_20_Paragraph" style:list-style-name="WWNum16">
      <style:paragraph-properties fo:margin-left="0.228cm" fo:text-indent="-0.228cm" style:auto-text-indent="false">
        <style:tab-stops>
          <style:tab-stop style:position="0.265cm"/>
        </style:tab-stops>
      </style:paragraph-properties>
    </style:style>
    <style:style style:name="P14" style:family="paragraph" style:parent-style-name="Standard">
      <style:paragraph-properties style:line-height-at-least="0.302cm"/>
    </style:style>
    <style:style style:name="P15" style:family="paragraph" style:parent-style-name="List_20_Paragraph" style:list-style-name="WWNum16">
      <style:paragraph-properties fo:margin-left="0.125cm" fo:text-indent="-0.125cm" style:auto-text-indent="false"/>
    </style:style>
    <style:style style:name="P16" style:family="paragraph" style:parent-style-name="List_20_Paragraph" style:list-style-name="WWNum16">
      <style:paragraph-properties fo:margin-left="0.125cm" fo:margin-right="-0.268cm" fo:text-indent="-0.125cm" style:auto-text-indent="false"/>
    </style:style>
    <style:style style:name="P17" style:family="paragraph" style:parent-style-name="List_20_Paragraph" style:list-style-name="WWNum17">
      <style:paragraph-properties fo:margin-left="0.125cm" fo:text-indent="-0.125cm" style:auto-text-indent="false"/>
    </style:style>
    <style:style style:name="P18" style:family="paragraph" style:parent-style-name="Standard" style:list-style-name="WWNum17">
      <style:paragraph-properties fo:margin-left="0.125cm" fo:text-indent="-0.125cm" style:auto-text-indent="false"/>
    </style:style>
    <style:style style:name="P19" style:family="paragraph" style:parent-style-name="List_20_Paragraph" style:list-style-name="WWNum21">
      <style:paragraph-properties fo:margin-left="0.229cm" fo:text-indent="-0.25cm" style:auto-text-indent="false"/>
    </style:style>
    <style:style style:name="P20" style:family="paragraph" style:parent-style-name="List_20_Paragraph" style:list-style-name="WWNum21">
      <style:paragraph-properties fo:margin-left="0.229cm" fo:text-indent="-0.229cm" style:auto-text-indent="false"/>
    </style:style>
    <style:style style:name="P21" style:family="paragraph" style:parent-style-name="List_20_Paragraph" style:list-style-name="WWNum17">
      <style:paragraph-properties fo:margin-left="0.168cm" fo:text-indent="-0.173cm" style:auto-text-indent="false"/>
    </style:style>
    <style:style style:name="P22" style:family="paragraph" style:parent-style-name="List_20_Paragraph" style:list-style-name="WWNum17">
      <style:paragraph-properties fo:margin-left="0.125cm" fo:text-indent="-0.173cm" style:auto-text-indent="false"/>
    </style:style>
    <style:style style:name="P23" style:family="paragraph" style:parent-style-name="List_20_Paragraph" style:list-style-name="WWNum17">
      <style:paragraph-properties fo:margin-left="0.125cm" fo:margin-top="0cm" fo:margin-bottom="0cm" style:contextual-spacing="false" fo:text-indent="-0.125cm" style:auto-text-indent="false"/>
    </style:style>
    <style:style style:name="P24" style:family="paragraph" style:parent-style-name="Default" style:list-style-name="WWNum16">
      <style:paragraph-properties fo:margin-left="0.125cm" fo:text-indent="-0.125cm" style:auto-text-indent="false"/>
    </style:style>
    <style:style style:name="P25" style:family="paragraph" style:parent-style-name="List_20_Paragraph" style:list-style-name="WWNum23">
      <style:paragraph-properties fo:margin-left="0.235cm" fo:text-indent="-0.235cm" style:auto-text-indent="false"/>
    </style:style>
    <style:style style:name="P26" style:family="paragraph" style:parent-style-name="Default" style:list-style-name="WWNum16">
      <style:paragraph-properties fo:margin-left="0.284cm" fo:text-indent="-0.284cm" style:auto-text-indent="false"/>
    </style:style>
    <style:style style:name="P27" style:family="paragraph" style:parent-style-name="Default" style:list-style-name="WWNum21">
      <style:paragraph-properties fo:margin-left="0.229cm" fo:text-indent="-0.229cm" style:auto-text-indent="false"/>
    </style:style>
    <style:style style:name="P28" style:family="paragraph" style:parent-style-name="List_20_Paragraph" style:list-style-name="WWNum16">
      <style:paragraph-properties fo:margin-left="0.192cm" fo:text-indent="-0.173cm" style:auto-text-indent="false"/>
    </style:style>
    <style:style style:name="P29" style:family="paragraph" style:parent-style-name="List_20_Paragraph" style:list-style-name="WWNum24">
      <style:paragraph-properties fo:margin-left="0.18cm" fo:text-indent="-0.146cm" style:auto-text-indent="false"/>
    </style:style>
    <style:style style:name="P30" style:family="paragraph" style:parent-style-name="List_20_Paragraph" style:list-style-name="WWNum25">
      <style:paragraph-properties fo:margin-left="0.185cm" fo:text-indent="-0.198cm" style:auto-text-indent="false"/>
    </style:style>
    <style:style style:name="P31" style:family="paragraph" style:parent-style-name="List_20_Paragraph" style:list-style-name="WWNum26">
      <style:paragraph-properties fo:margin-left="0.185cm" fo:text-indent="-0.198cm" style:auto-text-indent="false"/>
    </style:style>
    <style:style style:name="P32" style:family="paragraph" style:parent-style-name="List_20_Paragraph" style:list-style-name="WWNum16">
      <style:paragraph-properties fo:margin-left="0.217cm" fo:text-indent="-0.217cm" style:auto-text-indent="false"/>
    </style:style>
    <style:style style:name="P33" style:family="paragraph" style:parent-style-name="List_20_Paragraph" style:list-style-name="WWNum16">
      <style:paragraph-properties fo:margin-left="0.175cm" fo:text-indent="-0.198cm" style:auto-text-indent="false"/>
    </style:style>
    <style:style style:name="P34" style:family="paragraph" style:parent-style-name="List_20_Paragraph" style:list-style-name="WWNum16">
      <style:paragraph-properties fo:margin-left="0.229cm" fo:text-indent="-0.196cm" style:auto-text-indent="false"/>
    </style:style>
    <style:style style:name="P35" style:family="paragraph" style:parent-style-name="Standard">
      <style:text-properties style:font-name="Calibri" fo:font-size="9pt" style:font-size-asian="9pt" style:font-name-complex="Calibri2" style:font-size-complex="9pt"/>
    </style:style>
    <style:style style:name="P36" style:family="paragraph" style:parent-style-name="List_20_Paragraph" style:list-style-name="WWNum27">
      <style:paragraph-properties fo:margin-left="0.21cm" fo:text-indent="-0.198cm" style:auto-text-indent="false"/>
    </style:style>
    <style:style style:name="P37" style:family="paragraph" style:parent-style-name="List_20_Paragraph" style:list-style-name="WWNum28">
      <style:paragraph-properties fo:margin-left="0.21cm" fo:text-indent="-0.198cm" style:auto-text-indent="false"/>
    </style:style>
    <style:style style:name="P38" style:family="paragraph" style:parent-style-name="Standard">
      <style:paragraph-properties fo:margin-left="0.012cm"/>
      <style:text-properties style:font-name="Calibri" fo:font-size="9pt" style:font-size-asian="9pt" style:font-name-complex="Calibri2" style:font-size-complex="9pt"/>
    </style:style>
    <style:style style:name="P39" style:family="paragraph" style:parent-style-name="Standard">
      <style:text-properties style:font-name="Calibri" fo:font-size="8pt" style:font-size-asian="8pt" style:font-name-complex="Calibri2" style:font-size-complex="8pt"/>
    </style:style>
    <style:style style:name="T1" style:family="text">
      <style:text-properties style:font-name="Arial" fo:font-size="11pt" fo:font-weight="bold" style:font-name-asian="Calibri2" style:font-size-asian="11pt" style:font-weight-asian="bold" style:font-name-complex="Arial1" style:font-size-complex="14pt" style:font-weight-complex="bold"/>
    </style:style>
    <style:style style:name="T2" style:family="text">
      <style:text-properties style:font-name="Arial" fo:font-size="6pt" style:font-size-asian="6pt" style:font-name-complex="Arial1" style:font-size-complex="9pt"/>
    </style:style>
    <style:style style:name="T3" style:family="text">
      <style:text-properties style:font-name="Arial" fo:font-size="11pt" fo:font-style="italic" fo:font-weight="bold" style:font-name-asian="Calibri2" style:font-size-asian="11pt" style:font-style-asian="italic" style:font-weight-asian="bold" style:font-name-complex="Arial1" style:font-size-complex="14pt" style:font-style-complex="italic" style:font-weight-complex="bold"/>
    </style:style>
    <style:style style:name="T4" style:family="text">
      <style:text-properties style:font-name="Arial" fo:font-size="11pt" fo:font-style="italic" fo:font-weight="bold" style:font-name-asian="Calibri2" style:font-size-asian="11pt" style:font-style-asian="italic" style:font-weight-asian="bold" style:font-name-complex="Arial1" style:font-size-complex="14pt" style:font-weight-complex="bold"/>
    </style:style>
    <style:style style:name="T5" style:family="text">
      <style:text-properties style:font-name="Calibri" fo:font-size="9pt" fo:font-weight="bold" style:font-size-asian="9pt" style:font-weight-asian="bold" style:font-name-complex="Calibri2" style:font-size-complex="8pt" style:font-weight-complex="bold"/>
    </style:style>
    <style:style style:name="T6" style:family="text">
      <style:text-properties style:font-name="Calibri" fo:font-size="9pt" fo:font-weight="bold" style:font-size-asian="9pt" style:font-weight-asian="bold" style:font-name-complex="Calibri2" style:font-size-complex="8pt"/>
    </style:style>
    <style:style style:name="T7" style:family="text">
      <style:text-properties style:font-name="Calibri" fo:font-size="8pt" fo:font-weight="bold" style:font-size-asian="8pt" style:font-weight-asian="bold" style:font-name-complex="Calibri2" style:font-size-complex="8pt" style:font-weight-complex="bold"/>
    </style:style>
    <style:style style:name="T8" style:family="text">
      <style:text-properties style:font-name="Calibri" fo:font-size="9pt" fo:font-weight="bold" style:font-size-asian="9pt" style:font-weight-asian="bold" style:font-name-complex="Calibri2" style:font-size-complex="9pt"/>
    </style:style>
    <style:style style:name="T9" style:family="text">
      <style:text-properties style:font-name="Calibri" fo:font-size="9pt" style:font-name-asian="Calibri2" style:font-size-asian="9pt" style:font-name-complex="Calibri2" style:font-size-complex="9pt"/>
    </style:style>
    <style:style style:name="T10" style:family="text">
      <style:text-properties style:font-name="Calibri" fo:font-size="9pt" style:font-size-asian="9pt" style:font-name-complex="Calibri2" style:font-size-complex="9pt"/>
    </style:style>
    <style:style style:name="T11" style:family="text">
      <style:text-properties style:font-name="Calibri" fo:font-size="9pt" fo:font-style="italic" style:font-name-asian="Calibri2" style:font-size-asian="9pt" style:font-style-asian="italic" style:font-name-complex="Calibri2" style:font-size-complex="9pt"/>
    </style:style>
    <style:style style:name="T12" style:family="text">
      <style:text-properties style:font-name="Calibri" fo:font-size="8pt" fo:font-weight="bold" style:font-size-asian="8pt" style:font-weight-asian="bold" style:font-name-complex="Calibri2" style:font-size-complex="8pt"/>
    </style:style>
    <style:style style:name="T13" style:family="text">
      <style:text-properties style:font-name="Calibri" fo:font-size="9pt" fo:font-style="italic" style:font-size-asian="9pt" style:font-style-asian="italic" style:font-name-complex="Calibri2" style:font-size-complex="9pt"/>
    </style:style>
    <style:style style:name="T14" style:family="text">
      <style:text-properties fo:color="#000000" loext:opacity="100%" style:font-name="Calibri" fo:font-size="9pt" style:font-name-asian="Calibri2" style:font-size-asian="9pt" style:font-name-complex="Calibri2" style:font-size-complex="9pt"/>
    </style:style>
    <style:style style:name="T15" style:family="text">
      <style:text-properties style:font-name="Calibri" fo:font-size="8pt" style:font-size-asian="8pt" style:font-name-complex="Calibri2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Wymagania edukacyjne z geografii dla klasy 8 szkoły podstawowej</text:span><text:span text:style-name="T1"/></text:p>
      <text:p text:style-name="P2" loext:marker-style-name="T2"><text:span text:style-name="T1">oparte na </text:span><text:span text:style-name="T3">Programie nauczania geografii w </text:span><text:span text:style-name="T4">szkole podstawowej</text:span><text:span text:style-name="T1"> – </text:span><text:span text:style-name="T3">Planeta Nowa </text:span><text:span text:style-name="T1">autorstwa Ewy Marii Tuz i Barbary Dziedzic</text:span><text:bookmark-start text:name="_GoBack"/><text:span text:style-name="T1">; Edycja 2024</text:span><text:bookmark-end text:name="_GoBack"/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B"/>
        <table:table-row table:style-name="Tabela1.1">
          <table:table-cell table:style-name="Tabela1.A1" table:number-columns-spanned="5" office:value-type="string">
            <text:p text:style-name="P3" loext:marker-style-name="T5"><text:span text:style-name="T6">Wymagania na poszczególne oceny</text:span>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3" loext:marker-style-name="T6"><text:span text:style-name="T6">na ocenę dopuszczającą</text:span><text:span text:style-name="T6"/></text:p>
          </table:table-cell>
          <table:table-cell table:style-name="Tabela1.A1" office:value-type="string">
            <text:p text:style-name="P3" loext:marker-style-name="T6"><text:span text:style-name="T6">na ocenę dostateczną</text:span><text:span text:style-name="T6"/></text:p>
          </table:table-cell>
          <table:table-cell table:style-name="Tabela1.A1" office:value-type="string">
            <text:p text:style-name="P3" loext:marker-style-name="T6"><text:span text:style-name="T6">na ocenę dobrą</text:span><text:span text:style-name="T6"/></text:p>
          </table:table-cell>
          <table:table-cell table:style-name="Tabela1.A1" office:value-type="string">
            <text:p text:style-name="P3" loext:marker-style-name="T6"><text:span text:style-name="T6">na ocenę bardzo dobrą</text:span><text:span text:style-name="T6"/></text:p>
          </table:table-cell>
          <table:table-cell table:style-name="Tabela1.A1" office:value-type="string">
            <text:p text:style-name="P3" loext:marker-style-name="T6"><text:span text:style-name="T6">na ocenę celującą</text:span><text:span text:style-name="T6"/></text:p>
          </table:table-cell>
        </table:table-row>
        <table:table-row table:style-name="Tabela1.1">
          <table:table-cell table:style-name="Tabela1.A1" table:number-columns-spanned="5" office:value-type="string">
            <text:p text:style-name="P4" loext:marker-style-name="T7"><text:span text:style-name="T6">I. </text:span><text:span text:style-name="T8">Azj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5" loext:marker-style-name="T9"><text:span text:style-name="T10">Uczeń:</text:span><text:span text:style-name="T9"> </text:span></text:p>
            <text:list text:style-name="WWNum15">
              <text:list-item>
                <text:p text:style-name="P6" loext:marker-style-name="T9"><text:span text:style-name="T9">wskazuje na mapie położenie geograficzne Azji </text:span><text:span text:style-name="T9"/></text:p>
              </text:list-item>
              <text:list-item>
                <text:p text:style-name="P6" loext:marker-style-name="T9"><text:span text:style-name="T9">wymienia formy ukształtowania powierzchni Azji</text:span><text:span text:style-name="T9"/></text:p>
              </text:list-item>
              <text:list-item>
                <text:p text:style-name="P6" loext:marker-style-name="T9"><text:span text:style-name="T9">wymienia strefy klimatyczne Azji <text:line-break/>na podstawie mapy klimatycznej </text:span><text:span text:style-name="T9"/></text:p>
              </text:list-item>
              <text:list-item>
                <text:p text:style-name="P6" loext:marker-style-name="T9"><text:span text:style-name="T9">wymienia największe rzeki Azji</text:span><text:span text:style-name="T9"/></text:p>
              </text:list-item>
              <text:list-item>
                <text:p text:style-name="P6" loext:marker-style-name="T9"><text:span text:style-name="T9">wymienia strefy aktywności sejsmicznej w Azji na podstawie mapy geologicznej </text:span><text:span text:style-name="T9"/></text:p>
              </text:list-item>
              <text:list-item>
                <text:p text:style-name="P6" loext:marker-style-name="T9"><text:span text:style-name="T9">wyjaśnia znaczenie terminu </text:span><text:span text:style-name="T11">wulkanizm</text:span></text:p>
              </text:list-item>
              <text:list-item>
                <text:p text:style-name="P6" loext:marker-style-name="T9"><text:span text:style-name="T9">odczytuje z mapy nazwy największych wulkanów w Azji </text:span><text:span text:style-name="T9"/></text:p>
              </text:list-item>
              <text:list-item>
                <text:p text:style-name="P6" loext:marker-style-name="T9"><text:span text:style-name="T9">wskazuje na mapie zasięg Ognistego Pierścienia Pacyfiku </text:span><text:span text:style-name="T9"/></text:p>
              </text:list-item>
              <text:list-item>
                <text:p text:style-name="P6" loext:marker-style-name="T9"><text:span text:style-name="T9">wymienia czynniki przyrodnicze wpływające na rozwój rolnictwa w Azji</text:span><text:span text:style-name="T9"/></text:p>
              </text:list-item>
              <text:list-item>
                <text:p text:style-name="P6" loext:marker-style-name="T9"><text:span text:style-name="T9">wymienia główne uprawy w Azji <text:line-break/>na podstawie mapy gospodarczej </text:span><text:span text:style-name="T9"/></text:p>
              </text:list-item>
              <text:list-item>
                <text:p text:style-name="P6" loext:marker-style-name="T9"><text:span text:style-name="T9">określa cechy położenia Japonii na podstawie mapy ogólnogeograficznej </text:span><text:span text:style-name="T9"/></text:p>
              </text:list-item>
              <text:list-item>
                <text:p text:style-name="P6" loext:marker-style-name="T9"><text:span text:style-name="T9">wymienia cechy środowiska przyrodniczego Japonii</text:span><text:span text:style-name="T9"/></text:p>
              </text:list-item>
              <text:list-item>
                <text:p text:style-name="P6" loext:marker-style-name="T9"><text:span text:style-name="T9">wymienia główne uprawy w Japonii</text:span><text:span text:style-name="T9"/></text:p>
              </text:list-item>
              <text:list-item>
                <text:p text:style-name="P6" loext:marker-style-name="T9"><text:span text:style-name="T9">określa cechy położenia Chin na podstawie mapy ogólnogeograficznej </text:span><text:span text:style-name="T9"/></text:p>
              </text:list-item>
              <text:list-item>
                <text:p text:style-name="P6" loext:marker-style-name="T9"><text:span text:style-name="T9">lokalizuje na mapie ośrodki przemysłu zaawansowanych technologii <text:line-break/>w Chinach</text:span><text:span text:style-name="T9"/></text:p>
              </text:list-item>
              <text:list-item>
                <text:p text:style-name="P6" loext:marker-style-name="T9"><text:span text:style-name="T9">wymienia główne uprawy w Chinach <text:line-break/>i opisuje ich rozmieszczenie na podstawie mapy gospodarczej </text:span><text:span text:style-name="T9"/></text:p>
              </text:list-item>
              <text:list-item>
                <text:p text:style-name="P6" loext:marker-style-name="T9"><text:span text:style-name="T9">określa położenie geograficzne Indii</text:span><text:span text:style-name="T9"/></text:p>
              </text:list-item>
              <text:list-item>
                <text:p text:style-name="P6" loext:marker-style-name="T9"><text:span text:style-name="T9">porównuje liczbę ludności Chin i Indii oraz odczytuje z wykresu ich prognozę</text:span><text:span text:style-name="T9"/></text:p>
              </text:list-item>
              <text:list-item>
                <text:p text:style-name="P6" loext:marker-style-name="T9"><text:span text:style-name="T9">wymienia największe aglomeracje Indii i wskazuje je na mapie</text:span><text:span text:style-name="T9"/></text:p>
              </text:list-item>
              <text:list-item>
                <text:p text:style-name="P6" loext:marker-style-name="T11"><text:span text:style-name="T9">wyjaśnia znaczenie terminu </text:span><text:span text:style-name="T11">slamsy</text:span></text:p>
              </text:list-item>
              <text:list-item>
                <text:p text:style-name="P6" loext:marker-style-name="T9"><text:span text:style-name="T9">wymienia główne rośliny uprawne <text:line-break/></text:span><text:soft-page-break/><text:span text:style-name="T9">w Indiach i wskazuje na mapie tematycznej regiony ich występowania </text:span><text:span text:style-name="T9"/></text:p>
              </text:list-item>
              <text:list-item>
                <text:p text:style-name="P6" loext:marker-style-name="T9"><text:span text:style-name="T10">wymienia surowce mineralne w Indiach i wskazuje na mapie regiony ich występowania </text:span><text:span text:style-name="T9"/></text:p>
              </text:list-item>
              <text:list-item>
                <text:p text:style-name="P6" loext:marker-style-name="T9"><text:span text:style-name="T9">określa położenie geograficzne Bliskiego Wschodu</text:span><text:span text:style-name="T9"/></text:p>
              </text:list-item>
              <text:list-item>
                <text:p text:style-name="P6" loext:marker-style-name="T9"><text:span text:style-name="T9">wymienia państwa leżące na Bliskim Wschodzie na podstawie mapy politycznej </text:span><text:span text:style-name="T9"/></text:p>
              </text:list-item>
              <text:list-item>
                <text:p text:style-name="P6" loext:marker-style-name="T9"><text:span text:style-name="T9">wskazuje na mapie miejsca konfliktów zbrojnych na Bliskim Wschodzie </text:span><text:span text:style-name="T9"/></text:p>
              </text:list-item>
            </text:list>
          </table:table-cell>
          <table:table-cell table:style-name="Tabela1.B4" office:value-type="string">
            <text:p text:style-name="Standard" loext:marker-style-name="T9"><text:span text:style-name="T10">Uczeń:</text:span><text:span text:style-name="T9"> </text:span></text:p>
            <text:list text:style-name="WWNum22">
              <text:list-item>
                <text:p text:style-name="P7" loext:marker-style-name="T10"><text:span text:style-name="T10">opisuje linię brzegową Azji na podstawie mapy świata </text:span><text:span text:style-name="T10"/></text:p>
              </text:list-item>
              <text:list-item>
                <text:p text:style-name="P7" loext:marker-style-name="T10"><text:span text:style-name="T10">charakteryzuje zróżnicowanie środowiska geograficznego Azji</text:span><text:span text:style-name="T10"/></text:p>
              </text:list-item>
              <text:list-item>
                <text:p text:style-name="P7" loext:marker-style-name="T10"><text:span text:style-name="T10">przedstawia kontrasty <text:line-break/>w ukształtowaniu powierzchni terenu Azji</text:span><text:span text:style-name="T10"/></text:p>
              </text:list-item>
              <text:list-item>
                <text:p text:style-name="P7" loext:marker-style-name="T10"><text:span text:style-name="T10">omawia czynniki klimatyczne kształtujące klimat Azji</text:span><text:span text:style-name="T10"/></text:p>
              </text:list-item>
              <text:list-item>
                <text:p text:style-name="P7" loext:marker-style-name="T10"><text:span text:style-name="T10">omawia strefy roślinne Azji</text:span><text:span text:style-name="T10"/></text:p>
              </text:list-item>
              <text:list-item>
                <text:p text:style-name="P7" loext:marker-style-name="T10"><text:span text:style-name="T10">omawia budowę wulkanu <text:line-break/>na podstawie ilustracji</text:span><text:span text:style-name="T10"/></text:p>
              </text:list-item>
              <text:list-item>
                <text:p text:style-name="P7" loext:marker-style-name="T10"><text:span text:style-name="T10">wymienia typy wulkanów i podaje <text:line-break/>ich główne cechy</text:span><text:span text:style-name="T10"/></text:p>
              </text:list-item>
              <text:list-item>
                <text:p text:style-name="P7" loext:marker-style-name="T10"><text:span text:style-name="T10">wskazuje na mapie obszary Azji <text:line-break/>o korzystnych i niekorzystnych warunkach do rozwoju rolnictwa </text:span><text:span text:style-name="T10"/></text:p>
              </text:list-item>
              <text:list-item>
                <text:p text:style-name="P7" loext:marker-style-name="T10"><text:span text:style-name="T10">wymienia czołówkę państw azjatyckich w światowych zbiorach roślin uprawnych na podstawie infografiki </text:span><text:span text:style-name="T10"/></text:p>
              </text:list-item>
              <text:list-item>
                <text:p text:style-name="P7" loext:marker-style-name="T10"><text:span text:style-name="T10">charakteryzuje ukształtowanie powierzchni Japonii</text:span><text:span text:style-name="T10"/></text:p>
              </text:list-item>
              <text:list-item>
                <text:p text:style-name="P7" loext:marker-style-name="T10"><text:span text:style-name="T10">omawia strukturę zatrudnienia <text:line-break/>w Japonii na podstawie analizy danych statystycznych </text:span><text:span text:style-name="T10"/></text:p>
              </text:list-item>
              <text:list-item>
                <text:p text:style-name="P7" loext:marker-style-name="T10"><text:span text:style-name="T10">omawia warunki przyrodnicze rozwoju rolnictwa w Japonii</text:span><text:span text:style-name="T10"/></text:p>
              </text:list-item>
              <text:list-item>
                <text:p text:style-name="P8" loext:marker-style-name="T10"><text:span text:style-name="T10">przedstawia cechy rolnictwa Japonii na podstawie analizy danych statystycznych </text:span><text:span text:style-name="T10"/></text:p>
              </text:list-item>
              <text:list-item>
                <text:p text:style-name="P7" loext:marker-style-name="T10"><text:span text:style-name="T10">określa różnorodność cech środowiska geograficznego Chin na podstawie mapy tematycznej </text:span><text:span text:style-name="T10"/></text:p>
              </text:list-item>
              <text:list-item>
                <text:p text:style-name="P7" loext:marker-style-name="T10"><text:span text:style-name="T10">omawia czynniki przyrodnicze sprzyjające osadnictwu w Chinach</text:span><text:span text:style-name="T10"/></text:p>
              </text:list-item>
              <text:list-item>
                <text:p text:style-name="P7" loext:marker-style-name="T10"><text:span text:style-name="T10">przedstawia nierównomierne rozmieszczenie ludności Chin na podstawie mapy gęstości zaludnienia </text:span><text:span text:style-name="T10"/></text:p>
              </text:list-item>
              <text:list-item>
                <text:p text:style-name="P7" loext:marker-style-name="T10"><text:soft-page-break/><text:span text:style-name="T10">omawia główne kierunki produkcji rolnej w Chinach</text:span><text:span text:style-name="T10"/></text:p>
              </text:list-item>
              <text:list-item>
                <text:p text:style-name="P7" loext:marker-style-name="T10"><text:span text:style-name="T10">omawia cechy środowiska geograficznego Półwyspu Indyjskiego</text:span><text:span text:style-name="T10"/></text:p>
              </text:list-item>
              <text:list-item>
                <text:p text:style-name="P7" loext:marker-style-name="T10"><text:span text:style-name="T10">podaje przyczyny powstawania slamsów w Indiach</text:span><text:span text:style-name="T10"/></text:p>
              </text:list-item>
              <text:list-item>
                <text:p text:style-name="P8" loext:marker-style-name="T10"><text:span text:style-name="T10">omawia warunki uprawy roślin w Indiach na podstawie mapy tematycznej </text:span><text:span text:style-name="T10"/></text:p>
              </text:list-item>
              <text:list-item>
                <text:p text:style-name="P8" loext:marker-style-name="T10"><text:span text:style-name="T10">charakteryzuje indyjską Dolinę Krzemową</text:span><text:span text:style-name="T10"/></text:p>
              </text:list-item>
              <text:list-item>
                <text:p text:style-name="P7" loext:marker-style-name="T10"><text:span text:style-name="T10">omawia cechy środowiska przyrodniczego Bliskiego Wschodu</text:span><text:span text:style-name="T10"/></text:p>
              </text:list-item>
              <text:list-item>
                <text:p text:style-name="P9" loext:marker-style-name="T10"><text:span text:style-name="T10">omawia wielkość zasobów ropy naftowej na świecie i na Bliskim Wschodzie na podstawie wykresu <text:line-break/>i mapy tematycznej </text:span><text:span text:style-name="T10"/></text:p>
              </text:list-item>
              <text:list-item>
                <text:p text:style-name="P9" loext:marker-style-name="T10"><text:span text:style-name="T10">przedstawia cele organizacji OPEC</text:span><text:span text:style-name="T10"/></text:p>
              </text:list-item>
            </text:list>
          </table:table-cell>
          <table:table-cell table:style-name="Tabela1.C4" office:value-type="string">
            <text:p text:style-name="Standard" loext:marker-style-name="T9"><text:span text:style-name="T10">Uczeń:</text:span><text:span text:style-name="T9"> </text:span></text:p>
            <text:list xml:id="list4230925195" text:style-name="WWNum16">
              <text:list-item>
                <text:p text:style-name="P10" loext:marker-style-name="T10"><text:span text:style-name="T10">omawia budowę geologiczną Azji <text:line-break/>na podstawie mapy tematycznej </text:span><text:span text:style-name="T10"/></text:p>
              </text:list-item>
              <text:list-item>
                <text:p text:style-name="P10" loext:marker-style-name="T10"><text:span text:style-name="T10">omawia cyrkulację monsunową i jej wpływ na klimat Azji</text:span><text:span text:style-name="T10"/></text:p>
              </text:list-item>
              <text:list-item>
                <text:p text:style-name="P10" loext:marker-style-name="T10"><text:span text:style-name="T10">charakteryzuje kontrasty klimatyczne <text:line-break/>i roślinne w Azji na podstawie mapy tematycznej </text:span><text:span text:style-name="T10"/></text:p>
              </text:list-item>
              <text:list-item>
                <text:p text:style-name="P10" loext:marker-style-name="T10"><text:span text:style-name="T10">omawia czynniki wpływające na układ sieci rzecznej w Azji</text:span><text:span text:style-name="T10"/></text:p>
              </text:list-item>
              <text:list-item>
                <text:p text:style-name="P10" loext:marker-style-name="T10"><text:span text:style-name="T10">omawia płytową budowę litosfery <text:line-break/>na podstawie map tematycznych </text:span><text:span text:style-name="T10"/></text:p>
              </text:list-item>
              <text:list-item>
                <text:p text:style-name="P10" loext:marker-style-name="T10"><text:span text:style-name="T10">wyjaśnia przyczyny występowania trzęsień ziemi i tsunami w Azji</text:span><text:span text:style-name="T10"/></text:p>
              </text:list-item>
              <text:list-item>
                <text:p text:style-name="P10" loext:marker-style-name="T10"><text:span text:style-name="T10">opisuje przebieg trzęsienia ziemi</text:span><text:span text:style-name="T10"/></text:p>
              </text:list-item>
              <text:list-item>
                <text:p text:style-name="P10" loext:marker-style-name="T10"><text:span text:style-name="T10">omawia warunki przyrodnicze <text:line-break/>i pozaprzyrodnicze rozwoju rolnictwa <text:line-break/>w Azji</text:span><text:span text:style-name="T10"/></text:p>
              </text:list-item>
              <text:list-item>
                <text:p text:style-name="P10"><text:span text:style-name="T10">opisuje ekstremalne zjawiska klimatyczne i ich skutki w Japonii opisuje skutki występowania tajfunów na obszarze Japonii</text:span></text:p>
              </text:list-item>
              <text:list-item>
                <text:p text:style-name="P10" loext:marker-style-name="T10"><text:span text:style-name="T10">omawia bariery utrudniające rozwój gospodarki Japonii</text:span><text:span text:style-name="T10"/></text:p>
              </text:list-item>
              <text:list-item>
                <text:p text:style-name="P10" loext:marker-style-name="T10"><text:span text:style-name="T10">omawia znaczenie i rolę transportu <text:line-break/>w gospodarce Japonii</text:span><text:span text:style-name="T10"/></text:p>
              </text:list-item>
              <text:list-item>
                <text:p text:style-name="P10" loext:marker-style-name="T10"><text:span text:style-name="T10">omawia cechy gospodarki Chin</text:span><text:span text:style-name="T10"/></text:p>
              </text:list-item>
              <text:list-item>
                <text:p text:style-name="P10" loext:marker-style-name="T10"><text:span text:style-name="T10">analizuje wielkości PKB w Chinach na tle innych krajów świata na podstawie danych statystycznych </text:span><text:span text:style-name="T10"/></text:p>
              </text:list-item>
              <text:list-item>
                <text:p text:style-name="P10" loext:marker-style-name="T10"><text:span text:style-name="T10">charakteryzuje tradycyjne rolnictwo <text:line-break/>i warunki rozwoju rolnictwa Chin</text:span><text:span text:style-name="T10"/></text:p>
              </text:list-item>
              <text:list-item>
                <text:p text:style-name="P10" loext:marker-style-name="T10"><text:span text:style-name="T10">przedstawia problemy demograficzne Indii</text:span><text:span text:style-name="T10"/></text:p>
              </text:list-item>
              <text:list-item>
                <text:p text:style-name="P10" loext:marker-style-name="T10"><text:span text:style-name="T10">omawia system kastowy w Indiach</text:span><text:span text:style-name="T10"/></text:p>
              </text:list-item>
              <text:list-item>
                <text:p text:style-name="P10" loext:marker-style-name="T10"><text:span text:style-name="T10">przedstawia zróżnicowanie indyjskiej edukacji</text:span><text:span text:style-name="T10"/></text:p>
              </text:list-item>
              <text:list-item>
                <text:p text:style-name="P10" loext:marker-style-name="T10"><text:span text:style-name="T10">analizuje strukturę zatrudnienia <text:line-break/>i strukturę PKB Indii na podstawie </text:span><text:soft-page-break/><text:span text:style-name="T10">wykresu </text:span><text:span text:style-name="T10"/></text:p>
              </text:list-item>
              <text:list-item>
                <text:p text:style-name="P10" loext:marker-style-name="T10"><text:span text:style-name="T10">charakteryzuje przetwórstwo przemysłowe Indii</text:span><text:span text:style-name="T10"/></text:p>
              </text:list-item>
              <text:list-item>
                <text:p text:style-name="P10" loext:marker-style-name="T10"><text:span text:style-name="T10">omawia zróżnicowanie religijne na Bliskim Wschodzie</text:span><text:span text:style-name="T10"/></text:p>
              </text:list-item>
              <text:list-item>
                <text:p text:style-name="P10" loext:marker-style-name="T10"><text:span text:style-name="T10">omawia wpływ religii na życie muzułmanów</text:span><text:span text:style-name="T10"/></text:p>
              </text:list-item>
              <text:list-item>
                <text:p text:style-name="P10" loext:marker-style-name="T10"><text:span text:style-name="T10">przedstawia znaczenie produkcji wyrobów z ropy naftowej w krajach Bliskiego Wschodu</text:span><text:span text:style-name="T10"/></text:p>
              </text:list-item>
            </text:list>
          </table:table-cell>
          <table:table-cell table:style-name="Tabela1.D4" office:value-type="string">
            <text:p text:style-name="Standard" loext:marker-style-name="T9"><text:span text:style-name="T10">Uczeń:</text:span><text:span text:style-name="T9"> </text:span></text:p>
            <text:list xml:id="list371902066" text:style-name="WWNum17">
              <text:list-item>
                <text:p text:style-name="P11" loext:marker-style-name="T10"><text:span text:style-name="T10">analizuje azjatyckie rekordy dotyczące rzeźby terenu, linii brzegowej <text:line-break/>i hydrosfery na podstawie infografiki </text:span><text:span text:style-name="T10"/></text:p>
              </text:list-item>
              <text:list-item>
                <text:p text:style-name="P11" loext:marker-style-name="T10"><text:span text:style-name="T10">omawia powstawanie Himalajów <text:line-break/>i rowów oceanicznych</text:span><text:span text:style-name="T10"/></text:p>
              </text:list-item>
              <text:list-item>
                <text:p text:style-name="P11" loext:marker-style-name="T10"><text:span text:style-name="T10">przedstawia sposoby zabezpieczania ludzi przed skutkami trzęsień ziemi</text:span><text:span text:style-name="T10"/></text:p>
              </text:list-item>
              <text:list-item>
                <text:p text:style-name="P11" loext:marker-style-name="T10"><text:span text:style-name="T10">omawia warunki klimatyczne w Azji wpływające na rytm uprawy ryżu</text:span><text:span text:style-name="T10"/></text:p>
              </text:list-item>
              <text:list-item>
                <text:p text:style-name="P11" loext:marker-style-name="T10"><text:span text:style-name="T10">omawia znaczenie uprawy ryżu dla krajów Azji Południowo-Wschodniej </text:span><text:span text:style-name="T10"/></text:p>
              </text:list-item>
              <text:list-item>
                <text:p text:style-name="P11" loext:marker-style-name="T10"><text:span text:style-name="T10">wykazuje związek między budową geologiczną a występowaniem wulkanów, trzęsień ziemi i tsunami <text:line-break/>w Japonii</text:span><text:span text:style-name="T10"/></text:p>
              </text:list-item>
              <text:list-item>
                <text:p text:style-name="P11" loext:marker-style-name="T10"><text:span text:style-name="T10">analizuje źródła gospodarczego rozwoju Japonii</text:span><text:span text:style-name="T10"/></text:p>
              </text:list-item>
              <text:list-item>
                <text:p text:style-name="P11" loext:marker-style-name="T10"><text:span text:style-name="T10">charakteryzuje cechy nowoczesnej gospodarki Japonii oraz rodzaje produkcji przemysłowej</text:span><text:span text:style-name="T10"/></text:p>
              </text:list-item>
              <text:list-item>
                <text:p text:style-name="P12" loext:marker-style-name="T10"><text:span text:style-name="T10">uzasadnia, że gospodarka Japonii należy do najnowocześniejszych na świecie</text:span><text:span text:style-name="T10"/></text:p>
              </text:list-item>
              <text:list-item>
                <text:p text:style-name="P11" loext:marker-style-name="T10"><text:span text:style-name="T10">przedstawia problemy demograficzne <text:line-break/>i społeczne Chin z uwzględnieniem przyrostu naturalnego na podstawie analizy danych statystycznych </text:span><text:span text:style-name="T10"/></text:p>
              </text:list-item>
              <text:list-item>
                <text:p text:style-name="P11" loext:marker-style-name="T10"><text:span text:style-name="T10">omawia znaczenie nowoczesnych kolei w rozwoju gospodarczym Chin</text:span><text:span text:style-name="T10"/></text:p>
              </text:list-item>
              <text:list-item>
                <text:p text:style-name="P11" loext:marker-style-name="T10"><text:span text:style-name="T10">omawia kontrasty etniczne, językowe <text:line-break/>i religijne w Indiach</text:span><text:span text:style-name="T10"/></text:p>
              </text:list-item>
              <text:list-item>
                <text:p text:style-name="P11" loext:marker-style-name="T10"><text:span text:style-name="T10">charakteryzuje cechy gospodarki Indii <text:line-break/>i możliwości ich rozwoju</text:span><text:span text:style-name="T10"/></text:p>
              </text:list-item>
              <text:list-item>
                <text:p text:style-name="P11" loext:marker-style-name="T10"><text:span text:style-name="T10">omawia znaczenie ropy naftowej <text:line-break/>w rozwoju ekonomicznym państw Bliskiego Wschodu</text:span><text:span text:style-name="T10"/></text:p>
              </text:list-item>
              <text:list-item>
                <text:p text:style-name="P11" loext:marker-style-name="T10"><text:span text:style-name="T10">omawia źródła konfliktów zbrojnych <text:line-break/>i terroryzmu na Bliskim Wschodzie</text:span><text:span text:style-name="T10"/></text:p>
              </text:list-item>
            </text:list>
          </table:table-cell>
          <table:table-cell table:style-name="Tabela1.E4" office:value-type="string">
            <text:p text:style-name="Standard" loext:marker-style-name="T9"><text:span text:style-name="T10">Uczeń:</text:span><text:span text:style-name="T9"> </text:span></text:p>
            <text:list text:continue-list="list4230925195" text:style-name="WWNum16">
              <text:list-item>
                <text:list>
                  <text:list-item>
                    <text:p text:style-name="P13" loext:marker-style-name="T10"><text:span text:style-name="T10">wyjaśnia, dlaczego na wschodnich wybrzeżach Azji występuje wiele wulkanów</text:span><text:span text:style-name="T10"/></text:p>
                  </text:list-item>
                  <text:list-item>
                    <text:p text:style-name="P13" loext:marker-style-name="T10"><text:span text:style-name="T10">udowadnia słuszność stwierdzenia, <text:line-break/>że Azja to kontynent kontrastów geograficznych</text:span><text:span text:style-name="T10"/></text:p>
                  </text:list-item>
                  <text:list-item>
                    <text:p text:style-name="P13" loext:marker-style-name="T10"><text:span text:style-name="T10">omawia wpływ budowy geologicznej <text:line-break/>na występowanie rowów tektonicznych, wulkanów, trzęsień ziemi i tsunami</text:span><text:span text:style-name="T10"/></text:p>
                  </text:list-item>
                  <text:list-item>
                    <text:p text:style-name="P13" loext:marker-style-name="T10"><text:span text:style-name="T10">ocenia skutki trzęsień ziemi dla obszarów gęsto zaludnionych</text:span><text:span text:style-name="T10"/></text:p>
                  </text:list-item>
                  <text:list-item>
                    <text:p text:style-name="P13" loext:marker-style-name="T10"><text:span text:style-name="T10">wyjaśnia na podstawie mapy ogólnogeograficznej i analizy danych statystycznych, dlaczego grunty orne mają niewielki udział w strukturze użytkowania ziemi w Azji </text:span><text:span text:style-name="T10"/></text:p>
                  </text:list-item>
                  <text:list-item>
                    <text:p text:style-name="P13" loext:marker-style-name="T10"><text:span text:style-name="T10">wykazuje związki między cechami klimatu monsunowego a rytmem upraw i „kulturą ryżu” w Azji Południowo-Wschodniej</text:span><text:span text:style-name="T10"/></text:p>
                  </text:list-item>
                  <text:list-item>
                    <text:p text:style-name="P13" loext:marker-style-name="T10"><text:span text:style-name="T10">ocenia znaczenie warunków przyrodniczych i czynników społeczno-kulturowych w tworzeniu nowoczesnej gospodarki Japonii</text:span><text:span text:style-name="T10"/></text:p>
                  </text:list-item>
                  <text:list-item>
                    <text:p text:style-name="P13" loext:marker-style-name="T10"><text:span text:style-name="T10">omawia wpływ gospodarki Chin na gospodarkę światową</text:span><text:span text:style-name="T10"/></text:p>
                  </text:list-item>
                  <text:list-item>
                    <text:p text:style-name="P13" loext:marker-style-name="T10"><text:span text:style-name="T10">opisuje główne problemy indyjskiego społeczeństwa oraz przedstawia ich przyczyny</text:span><text:span text:style-name="T10"/></text:p>
                  </text:list-item>
                  <text:list-item>
                    <text:p text:style-name="P13" loext:marker-style-name="T10"><text:span text:style-name="T10">analizuje skutki występowania konfliktów zbrojnych na Bliskim Wschodzie</text:span><text:span text:style-name="T10"/></text:p>
                  </text:list-item>
                </text:list>
              </text:list-item>
            </text:list>
          </table:table-cell>
        </table:table-row>
        <table:table-row table:style-name="Tabela1.1">
          <table:table-cell table:style-name="Tabela1.A1" table:number-columns-spanned="5" office:value-type="string">
            <text:p text:style-name="Standard" loext:marker-style-name="T12"><text:span text:style-name="T6">II. </text:span><text:span text:style-name="T8">Afryk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14" loext:marker-style-name="T9"><text:span text:style-name="T9">Uczeń: </text:span><text:span text:style-name="T9"/></text:p>
            <text:list xml:id="list110023940176820" text:continue-numbering="true" text:style-name="WWNum16">
              <text:list-item>
                <text:list>
                  <text:list-item>
                    <text:p text:style-name="P15" loext:marker-style-name="T10"><text:span text:style-name="T10">określa położenie matematyczno-<text:line-break/>-geograficzne Afryki na podstawie mapy ogólnogeograficznej </text:span><text:span text:style-name="T10"/></text:p>
                  </text:list-item>
                  <text:list-item>
                    <text:p text:style-name="P15" loext:marker-style-name="T10"><text:span text:style-name="T10">wymienia strefy klimatyczne Afryki</text:span><text:span text:style-name="T10"/></text:p>
                  </text:list-item>
                  <text:list-item>
                    <text:p text:style-name="P15" loext:marker-style-name="T10"><text:span text:style-name="T10">wymienia największe rzeki i jeziora Afryki</text:span><text:span text:style-name="T10"/></text:p>
                  </text:list-item>
                  <text:list-item>
                    <text:p text:style-name="P16" loext:marker-style-name="T10"><text:span text:style-name="T10">wymienia czynniki przyrodnicze wpływające na rozwój rolnictwa <text:line-break/>w Afryce</text:span><text:span text:style-name="T10"/></text:p>
                  </text:list-item>
                  <text:list-item>
                    <text:p text:style-name="P15" loext:marker-style-name="T10"><text:span text:style-name="T10">wymienia główne uprawy w Afryce</text:span><text:span text:style-name="T10"/></text:p>
                  </text:list-item>
                  <text:list-item>
                    <text:p text:style-name="P15" loext:marker-style-name="T10"><text:span text:style-name="T10">wymienia surowce mineralne Afryki na podstawie mapy gospodarczej </text:span><text:span text:style-name="T10"/></text:p>
                  </text:list-item>
                  <text:list-item>
                    <text:p text:style-name="P15" loext:marker-style-name="T10"><text:span text:style-name="T10">wskazuje obszary występowania surowców mineralnych na terenie Afryki</text:span><text:span text:style-name="T10"/></text:p>
                  </text:list-item>
                  <text:list-item>
                    <text:p text:style-name="P15" loext:marker-style-name="T10"><text:span text:style-name="T10">wymienia atrakcyjne turystycznie państwa Afryki</text:span><text:span text:style-name="T10"/></text:p>
                  </text:list-item>
                  <text:list-item>
                    <text:p text:style-name="P15" loext:marker-style-name="T10"><text:span text:style-name="T10">wyjaśnia różnicę między głodem a niedożywieniem</text:span><text:span text:style-name="T10"/></text:p>
                  </text:list-item>
                  <text:list-item>
                    <text:p text:style-name="P15" loext:marker-style-name="T10"><text:span text:style-name="T10">wymienia państwa w Afryce dotknięte głodem i niedożywieniem </text:span><text:span text:style-name="T10"/></text:p>
                  </text:list-item>
                  <text:list-item>
                    <text:p text:style-name="P15" loext:marker-style-name="T10"><text:span text:style-name="T10">określa położenie geograficzne Kenii</text:span><text:span text:style-name="T10"/></text:p>
                  </text:list-item>
                  <text:list-item>
                    <text:p text:style-name="P15" loext:marker-style-name="T10"><text:span text:style-name="T10">wymienia obiekty turystyczne </text:span><text:soft-page-break/><text:span text:style-name="T10">na terenie Kenii</text:span><text:span text:style-name="T10"/></text:p>
                  </text:list-item>
                </text:list>
              </text:list-item>
            </text:list>
          </table:table-cell>
          <table:table-cell table:style-name="Tabela1.B6" office:value-type="string">
            <text:p text:style-name="Standard" loext:marker-style-name="T10"><text:span text:style-name="T10">Uczeń:</text:span><text:span text:style-name="T10"/></text:p>
            <text:list text:continue-list="list371902066" text:style-name="WWNum17">
              <text:list-item>
                <text:p text:style-name="P17" loext:marker-style-name="T10"><text:span text:style-name="T10">omawia cechy ukształtowania powierzchni Afryki</text:span><text:span text:style-name="T10"/></text:p>
              </text:list-item>
              <text:list-item>
                <text:p text:style-name="P17" loext:marker-style-name="T10"><text:span text:style-name="T10">wymienia cechy różnych typów klimatu w Afryce na podstawie klimatogramów </text:span><text:span text:style-name="T10"/></text:p>
              </text:list-item>
              <text:list-item>
                <text:p text:style-name="P17" loext:marker-style-name="T10"><text:span text:style-name="T10">charakteryzuje sieć rzeczną i jeziora Afryki</text:span><text:span text:style-name="T10"/></text:p>
              </text:list-item>
              <text:list-item>
                <text:p text:style-name="P17" loext:marker-style-name="T10"><text:span text:style-name="T10">omawia czynniki przyrodnicze i pozaprzyrodnicze rozwoju rolnictwa w Afryce</text:span><text:span text:style-name="T10"/></text:p>
              </text:list-item>
              <text:list-item>
                <text:p text:style-name="P17" loext:marker-style-name="T10"><text:span text:style-name="T10">charakteryzuje znaczenie chowu zwierząt w krajach Afryki</text:span><text:span text:style-name="T10"/></text:p>
              </text:list-item>
              <text:list-item>
                <text:p text:style-name="P17" loext:marker-style-name="T10"><text:span text:style-name="T10">przedstawia zróżnicowanie PKB w różnych państwach Afryki na podstawie analizy danych statystycznych </text:span><text:span text:style-name="T10"/></text:p>
              </text:list-item>
              <text:list-item>
                <text:p text:style-name="P17" loext:marker-style-name="T10"><text:span text:style-name="T10">omawia przemysł wydobywczy w Afryce</text:span><text:span text:style-name="T10"/></text:p>
              </text:list-item>
              <text:list-item>
                <text:p text:style-name="P17" loext:marker-style-name="T10"><text:span text:style-name="T10">wskazuje państwa w Afryce dotknięte problemem głodu i niedożywienia na podstawie mapy tematycznej </text:span><text:span text:style-name="T10"/></text:p>
              </text:list-item>
              <text:list-item>
                <text:p text:style-name="P17" loext:marker-style-name="T10"><text:span text:style-name="T10">analizuje niedożywienie ludności w Afryce na podstawie wykresu </text:span><text:span text:style-name="T10"/></text:p>
              </text:list-item>
              <text:list-item>
                <text:p text:style-name="P17" loext:marker-style-name="T10"><text:span text:style-name="T10">przedstawia ruch turystyczny Kenii na podstawie analizy danych statystycznych </text:span><text:span text:style-name="T10"/></text:p>
              </text:list-item>
            </text:list>
          </table:table-cell>
          <table:table-cell table:style-name="Tabela1.C6" office:value-type="string">
            <text:p text:style-name="Standard" loext:marker-style-name="T10"><text:span text:style-name="T10">Uczeń:</text:span><text:span text:style-name="T10"/></text:p>
            <text:list text:continue-numbering="true" text:style-name="WWNum17">
              <text:list-item>
                <text:p text:style-name="P17" loext:marker-style-name="T10"><text:span text:style-name="T10">omawia wpływ czynników klimatotwórczych na klimat Afryki</text:span><text:span text:style-name="T10"/></text:p>
              </text:list-item>
              <text:list-item>
                <text:p text:style-name="P17" loext:marker-style-name="T10"><text:span text:style-name="T10">omawia rozmieszczenie opadów atmosferycznych w Afryce na podstawie mapy klimatycznej </text:span><text:span text:style-name="T10"/></text:p>
              </text:list-item>
              <text:list-item>
                <text:p text:style-name="P17" loext:marker-style-name="T10"><text:span text:style-name="T10">omawia udział rolnictwa w strukturze zatrudnienia w wybranych państwach Afryki na podstawie wykresu </text:span><text:span text:style-name="T10"/></text:p>
              </text:list-item>
              <text:list-item>
                <text:p text:style-name="P17" loext:marker-style-name="T10"><text:span text:style-name="T10">omawia gospodarkę w strefie Sahelu</text:span><text:span text:style-name="T10"/></text:p>
              </text:list-item>
              <text:list-item>
                <text:p text:style-name="P17" loext:marker-style-name="T10"><text:span text:style-name="T10">omawia cechy gospodarki krajów Afryki na podstawie analizy danych statystycznych </text:span><text:span text:style-name="T10"/></text:p>
              </text:list-item>
              <text:list-item>
                <text:p text:style-name="P17" loext:marker-style-name="T10"><text:span text:style-name="T10">przedstawia nowoczesne działy gospodarki Afryki</text:span><text:span text:style-name="T10"/></text:p>
              </text:list-item>
              <text:list-item>
                <text:p text:style-name="P17" loext:marker-style-name="T10"><text:span text:style-name="T10">omawia rozwój i znaczenie usług w Afryce</text:span><text:span text:style-name="T10"/></text:p>
              </text:list-item>
              <text:list-item>
                <text:p text:style-name="P17" loext:marker-style-name="T10"><text:span text:style-name="T10">omawia przyczyny niedożywienia ludności w Afryce</text:span><text:span text:style-name="T10"/></text:p>
              </text:list-item>
              <text:list-item>
                <text:p text:style-name="P17" loext:marker-style-name="T10"><text:span text:style-name="T10">opisuje zmiany w poziomie niedożywienia ludności Afryki</text:span><text:span text:style-name="T10"/></text:p>
              </text:list-item>
              <text:list-item>
                <text:p text:style-name="P17" loext:marker-style-name="T10"><text:span text:style-name="T10">wymienia obiekty w Kenii wpisane na listę dziedzictwa UNESCO </text:span><text:span text:style-name="T10"/></text:p>
              </text:list-item>
              <text:list-item>
                <text:p text:style-name="P17" loext:marker-style-name="T10"><text:span text:style-name="T10">opisuje walory kulturowe Kenii na podstawie wybranych źródeł informacji </text:span><text:span text:style-name="T10"/></text:p>
              </text:list-item>
            </text:list>
          </table:table-cell>
          <table:table-cell table:style-name="Tabela1.D6" office:value-type="string">
            <text:p text:style-name="Standard" loext:marker-style-name="T10"><text:span text:style-name="T10">Uczeń:</text:span><text:span text:style-name="T10"/></text:p>
            <text:list xml:id="list110024626230852" text:continue-numbering="true" text:style-name="WWNum17">
              <text:list-item>
                <text:p text:style-name="P18" loext:marker-style-name="T10"><text:span text:style-name="T10">omawia związek budowy geologicznej Afryki z powstawaniem rowów tektonicznych</text:span><text:span text:style-name="T10"/></text:p>
              </text:list-item>
              <text:list-item>
                <text:p text:style-name="P18" loext:marker-style-name="T10"><text:span text:style-name="T10">wyjaśnia cyrkulację powietrza w strefie międzyzwrotnikowej</text:span><text:span text:style-name="T10"/></text:p>
              </text:list-item>
              <text:list-item>
                <text:p text:style-name="P18" loext:marker-style-name="T10"><text:span text:style-name="T10">omawia przyczyny procesu pustynnienia w strefie Sahelu</text:span><text:span text:style-name="T10"/></text:p>
              </text:list-item>
              <text:list-item>
                <text:p text:style-name="P18" loext:marker-style-name="T10"><text:span text:style-name="T10">przedstawia czynniki ograniczające rozwój gospodarki w Afryce</text:span><text:span text:style-name="T10"/></text:p>
              </text:list-item>
              <text:list-item>
                <text:p text:style-name="P18" loext:marker-style-name="T10"><text:span text:style-name="T10">omawia skutki niedożywienia ludności w Afryce</text:span><text:span text:style-name="T10"/></text:p>
              </text:list-item>
              <text:list-item>
                <text:p text:style-name="P18" loext:marker-style-name="T10"><text:span text:style-name="T10">omawia bariery ograniczające rozwój turystyki w Afryce</text:span><text:span text:style-name="T10"/></text:p>
              </text:list-item>
              <text:list-item>
                <text:p text:style-name="P18" loext:marker-style-name="T10"><text:span text:style-name="T10">omawia walory przyrodnicze Kenii wpływające na rozwój turystyki</text:span><text:span text:style-name="T10"/></text:p>
              </text:list-item>
            </text:list>
          </table:table-cell>
          <table:table-cell table:style-name="Tabela1.E6" office:value-type="string">
            <text:p text:style-name="Standard" loext:marker-style-name="T10"><text:span text:style-name="T10">Uczeń:</text:span><text:span text:style-name="T10"/></text:p>
            <text:list xml:id="list1354751226" text:style-name="WWNum21">
              <text:list-item>
                <text:p text:style-name="P19" loext:marker-style-name="T9"><text:span text:style-name="T9">wyjaśnia istnienie strefowości klimatyczno-roślinno-glebowej w Afryce</text:span><text:span text:style-name="T9"/></text:p>
              </text:list-item>
              <text:list-item>
                <text:p text:style-name="P20" loext:marker-style-name="T10"><text:span text:style-name="T10">wyjaśnia związki między warunkami przyrodniczymi a możliwościami gospodarowania w strefie Sahelu</text:span><text:span text:style-name="T10"/></text:p>
              </text:list-item>
              <text:list-item>
                <text:p text:style-name="P20" loext:marker-style-name="T10"><text:span text:style-name="T10">przedstawia rolę chińskich inwestycji na kontynencie afrykańskim</text:span><text:span text:style-name="T10"/></text:p>
              </text:list-item>
              <text:list-item>
                <text:p text:style-name="P20" loext:marker-style-name="T10"><text:span text:style-name="T10">przedstawia sposoby walki z głodem ludności Afryki </text:span><text:span text:style-name="T10"/></text:p>
              </text:list-item>
              <text:list-item>
                <text:p text:style-name="P20" loext:marker-style-name="T10"><text:span text:style-name="T10">określa związki między warunkami przyrodniczymi i kulturowymi a rozwojem turystyki na przykładzie Kenii</text:span><text:span text:style-name="T10"/></text:p>
              </text:list-item>
            </text:list>
          </table:table-cell>
        </table:table-row>
        <table:table-row table:style-name="Tabela1.1">
          <table:table-cell table:style-name="Tabela1.A1" table:number-columns-spanned="5" office:value-type="string">
            <text:p text:style-name="Standard" loext:marker-style-name="T12"><text:span text:style-name="T6">III. </text:span><text:span text:style-name="T8">Ameryka Północna i Ameryka Południow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office:value-type="string">
            <text:p text:style-name="Standard" loext:marker-style-name="T10"><text:span text:style-name="T10">Uczeń:</text:span><text:span text:style-name="T10"/></text:p>
            <text:list text:continue-list="list110024626230852" text:style-name="WWNum17">
              <text:list-item>
                <text:p text:style-name="P18" loext:marker-style-name="T10"><text:span text:style-name="T10">określa położenie geograficzne Ameryki</text:span><text:span text:style-name="T10"/></text:p>
              </text:list-item>
              <text:list-item>
                <text:p text:style-name="P18" loext:marker-style-name="T10"><text:span text:style-name="T10">wymienia nazwy mórz i oceanów oblewających Amerykę Północną <text:line-break/>i Amerykę Południową</text:span><text:span text:style-name="T10"/></text:p>
              </text:list-item>
              <text:list-item>
                <text:p text:style-name="P18" loext:marker-style-name="T10"><text:span text:style-name="T10">wymienia największe rzeki Ameryki <text:line-break/>i wskazuje je na mapie </text:span><text:span text:style-name="T10"/></text:p>
              </text:list-item>
              <text:list-item>
                <text:p text:style-name="P18" loext:marker-style-name="T10"><text:span text:style-name="T10">wyjaśnia znaczenie terminów: </text:span><text:span text:style-name="T13">tornado</text:span><text:span text:style-name="T10">, </text:span><text:span text:style-name="T13">cyklon tropikalny</text:span></text:p>
              </text:list-item>
              <text:list-item>
                <text:p text:style-name="P18" loext:marker-style-name="T10"><text:span text:style-name="T10">wskazuje na mapie Aleję Tornad</text:span><text:span text:style-name="T10"/></text:p>
              </text:list-item>
              <text:list-item>
                <text:p text:style-name="P21" loext:marker-style-name="T10"><text:span text:style-name="T10">wymienia nazwy wybranych cyklonów tropikalnych w XXI wieku</text:span><text:span text:style-name="T10"/></text:p>
              </text:list-item>
              <text:list-item>
                <text:p text:style-name="P21" loext:marker-style-name="T10"><text:span text:style-name="T10">określa położenie geograficzne Amazonii</text:span><text:span text:style-name="T10"/></text:p>
              </text:list-item>
              <text:list-item>
                <text:p text:style-name="P21" loext:marker-style-name="T10"><text:span text:style-name="T10">omawia florę i faunę lasów równikowych</text:span><text:span text:style-name="T10"/></text:p>
              </text:list-item>
              <text:list-item>
                <text:p text:style-name="P21" loext:marker-style-name="T10"><text:span text:style-name="T10">podaje liczbę ludności Ameryki Północnej i Ameryki Południowej <text:line-break/>na podstawie wykresu </text:span><text:span text:style-name="T10"/></text:p>
              </text:list-item>
              <text:list-item>
                <text:p text:style-name="P21" loext:marker-style-name="T10"><text:span text:style-name="T10">wymienia główne odmiany człowieka zamieszkujące Amerykę</text:span><text:span text:style-name="T10"/></text:p>
              </text:list-item>
              <text:list-item>
                <text:p text:style-name="P21" loext:marker-style-name="T10"><text:span text:style-name="T10">wyjaśnia znaczenie terminów: </text:span><text:span text:style-name="T13">urbanizacja</text:span><text:span text:style-name="T10">, </text:span><text:span text:style-name="T13">wskaźnik urbanizacji</text:span><text:span text:style-name="T10">, </text:span><text:span text:style-name="T13">aglomeracja</text:span><text:span text:style-name="T10">, </text:span><text:span text:style-name="T13">megalopolis</text:span></text:p>
              </text:list-item>
              <text:list-item>
                <text:p text:style-name="P21" loext:marker-style-name="T10"><text:span text:style-name="T10">wymienia obszary słabo i gęsto zaludnione w Ameryce Północnej <text:line-break/>i Ameryce Południowej i wskazuje je na mapie</text:span><text:span text:style-name="T10"/></text:p>
              </text:list-item>
              <text:list-item>
                <text:p text:style-name="P21" loext:marker-style-name="T10"><text:span text:style-name="T10">wymienia największe miasta <text:line-break/>i aglomeracje Ameryki Północnej <text:line-break/>i Ameryki Południowej i wskazuje <text:line-break/>na mapie</text:span><text:span text:style-name="T10"/></text:p>
              </text:list-item>
              <text:list-item>
                <text:p text:style-name="P21" loext:marker-style-name="T10"><text:span text:style-name="T10">określa położenie geograficzne Stanów Zjednoczonych</text:span><text:span text:style-name="T10"/></text:p>
              </text:list-item>
              <text:list-item>
                <text:p text:style-name="P21" loext:marker-style-name="T10"><text:span text:style-name="T10">wyjaśnia znaczenie terminów: </text:span><text:span text:style-name="T13">produkt światowy brutto</text:span><text:span text:style-name="T10">, </text:span><text:span text:style-name="T13">technopolia</text:span></text:p>
              </text:list-item>
              <text:list-item>
                <text:p text:style-name="P21" loext:marker-style-name="T10"><text:span text:style-name="T10">wymienia główne działy przemysłu <text:line-break/>w Stanach Zjednoczonych</text:span><text:span text:style-name="T10"/></text:p>
              </text:list-item>
              <text:list-item>
                <text:p text:style-name="P22" loext:marker-style-name="T10"><text:span text:style-name="T10">wymienia rodzaje usług wyspecjalizowanych w Stanach Zjednoczonych</text:span><text:span text:style-name="T10"/></text:p>
              </text:list-item>
            </text:list>
          </table:table-cell>
          <table:table-cell table:style-name="Tabela1.B8" office:value-type="string">
            <text:p text:style-name="Standard" loext:marker-style-name="T14"><text:span text:style-name="T10">Uczeń:</text:span><text:span text:style-name="T14"> </text:span></text:p>
            <text:list xml:id="list110025506669493" text:continue-numbering="true" text:style-name="WWNum17">
              <text:list-item>
                <text:p text:style-name="P23" loext:marker-style-name="T10"><text:span text:style-name="T10">wymienia nazwy państw leżących <text:line-break/>w Ameryce Północnej i Ameryce Południowej</text:span><text:span text:style-name="T10"/></text:p>
              </text:list-item>
              <text:list-item>
                <text:p text:style-name="P23" loext:marker-style-name="T10"><text:span text:style-name="T10">podaje główne cechy ukształtowania powierzchni Ameryki</text:span><text:span text:style-name="T10"/></text:p>
              </text:list-item>
              <text:list-item>
                <text:p text:style-name="P23" loext:marker-style-name="T10"><text:span text:style-name="T10">wymienia strefy klimatyczne Ameryki</text:span><text:span text:style-name="T10"/></text:p>
              </text:list-item>
              <text:list-item>
                <text:p text:style-name="P23" loext:marker-style-name="T10"><text:span text:style-name="T10">omawia przyczyny powstawania tornad i cyklonów tropikalnych</text:span><text:span text:style-name="T10"/></text:p>
              </text:list-item>
              <text:list-item>
                <text:p text:style-name="P23" loext:marker-style-name="T10"><text:span text:style-name="T10">podaje główne rejony występowania cyklonów tropikalnych i kierunki ich przemieszczania się</text:span><text:span text:style-name="T10"/></text:p>
              </text:list-item>
              <text:list-item>
                <text:p text:style-name="P23" loext:marker-style-name="T10"><text:span text:style-name="T10">podaje cechy środowiska geograficznego Amazonii</text:span><text:span text:style-name="T10"/></text:p>
              </text:list-item>
              <text:list-item>
                <text:p text:style-name="P23" loext:marker-style-name="T10"><text:span text:style-name="T10">omawia cechy klimatu Amazonii</text:span><text:span text:style-name="T10"/></text:p>
              </text:list-item>
              <text:list-item>
                <text:p text:style-name="P23" loext:marker-style-name="T10"><text:span text:style-name="T10">podaje przyczyny zróżnicowania etnicznego i kulturowego Ameryki</text:span><text:span text:style-name="T10"/></text:p>
              </text:list-item>
              <text:list-item>
                <text:p text:style-name="P23" loext:marker-style-name="T10"><text:span text:style-name="T10">przedstawia czynniki wpływające na rozmieszczenie ludności w Ameryce Północnej i Ameryce Południowej</text:span><text:span text:style-name="T10"/></text:p>
              </text:list-item>
              <text:list-item>
                <text:p text:style-name="P23" loext:marker-style-name="T10"><text:span text:style-name="T10">analizuje liczbę ludności miejskiej <text:line-break/>w ogólnej liczbie ludności państw Ameryki na podstawie mapy tematycznej </text:span><text:span text:style-name="T10"/></text:p>
              </text:list-item>
              <text:list-item>
                <text:p text:style-name="P23" loext:marker-style-name="T10"><text:span text:style-name="T10">opisuje cechy położenia geograficznego Stanów Zjednoczonych</text:span><text:span text:style-name="T10"/></text:p>
              </text:list-item>
              <text:list-item>
                <text:p text:style-name="P23" loext:marker-style-name="T10"><text:span text:style-name="T10">wymienia czynniki wpływające na rozwój Doliny Krzemowej</text:span><text:span text:style-name="T10"/></text:p>
              </text:list-item>
              <text:list-item>
                <text:p text:style-name="P23" loext:marker-style-name="T10"><text:span text:style-name="T10">omawia strukturę użytkowania ziemi <text:line-break/>w Stanach Zjednoczonych na podstawie wykresu </text:span><text:span text:style-name="T10"/></text:p>
              </text:list-item>
            </text:list>
          </table:table-cell>
          <table:table-cell table:style-name="Tabela1.C8" office:value-type="string">
            <text:p text:style-name="Standard" loext:marker-style-name="T10"><text:span text:style-name="T10">Uczeń:</text:span><text:span text:style-name="T10"/></text:p>
            <text:list xml:id="list110025148974911" text:continue-list="list110023940176820" text:style-name="WWNum16">
              <text:list-item>
                <text:list>
                  <text:list-item>
                    <text:p text:style-name="P24" loext:marker-style-name="T10"><text:span text:style-name="T10">charakteryzuje budowę geologiczną Ameryki</text:span><text:span text:style-name="T10"/></text:p>
                  </text:list-item>
                  <text:list-item>
                    <text:p text:style-name="P24" loext:marker-style-name="T10"><text:span text:style-name="T10">omawia czynniki klimatyczne wpływające na klimat Ameryki</text:span><text:span text:style-name="T10"/></text:p>
                  </text:list-item>
                  <text:list-item>
                    <text:p text:style-name="P24" loext:marker-style-name="T10"><text:span text:style-name="T10">porównuje strefy klimatyczne ze strefami roślinnymi w Ameryce</text:span><text:span text:style-name="T10"/></text:p>
                  </text:list-item>
                  <text:list-item>
                    <text:p text:style-name="P24" loext:marker-style-name="T10"><text:span text:style-name="T10">charakteryzuje wody powierzchniowe Ameryki na podstawie mapy ogólnogeograficznej </text:span><text:span text:style-name="T10"/></text:p>
                  </text:list-item>
                  <text:list-item>
                    <text:p text:style-name="P24" loext:marker-style-name="T10"><text:span text:style-name="T10">omawia mechanizm powstawania tornad i cyklonów tropikalnych</text:span><text:span text:style-name="T10"/></text:p>
                  </text:list-item>
                  <text:list-item>
                    <text:p text:style-name="P24" loext:marker-style-name="T10"><text:span text:style-name="T10">podaje przyczyny wysokich rocznych sum opadów atmosferycznych <text:line-break/>w Amazonii</text:span><text:span text:style-name="T10"/></text:p>
                  </text:list-item>
                  <text:list-item>
                    <text:p text:style-name="P24" loext:marker-style-name="T10"><text:span text:style-name="T10">opisuje piętrowość wilgotnych lasów równikowych w Amazonii</text:span><text:span text:style-name="T10"/></text:p>
                  </text:list-item>
                  <text:list-item>
                    <text:p text:style-name="P24" loext:marker-style-name="T10"><text:span text:style-name="T10">omawia wielkie migracje w historii zasiedlania Ameryki</text:span><text:span text:style-name="T10"/></text:p>
                  </text:list-item>
                  <text:list-item>
                    <text:p text:style-name="P24" loext:marker-style-name="T10"><text:span text:style-name="T10">omawia zmiany liczby ludności <text:line-break/>w Ameryce na przestrzeni lat <text:line-break/>na podstawie wykresu</text:span><text:span text:style-name="T10"/></text:p>
                  </text:list-item>
                  <text:list-item>
                    <text:p text:style-name="P24" loext:marker-style-name="T10"><text:span text:style-name="T10">omawia rozwój miast Ameryki <text:line-break/>na podstawie wybranych źródeł </text:span><text:span text:style-name="T10"/></text:p>
                  </text:list-item>
                  <text:list-item>
                    <text:p text:style-name="P24" loext:marker-style-name="T10"><text:span text:style-name="T10">podaje przykłady megalopolis <text:line-break/>w Ameryce i wskazuje je na mapie </text:span><text:span text:style-name="T10"/></text:p>
                  </text:list-item>
                  <text:list-item>
                    <text:p text:style-name="P24" loext:marker-style-name="T10"><text:span text:style-name="T10">podaje przyczyny powstawania slamsów w wielkich miastach na przykładzie Ameryki Południowej</text:span><text:span text:style-name="T10"/></text:p>
                  </text:list-item>
                  <text:list-item>
                    <text:p text:style-name="P24" loext:marker-style-name="T10"><text:span text:style-name="T10">omawia znaczenie przemysłu i jego kluczowe działy w Stanach Zjednoczonych</text:span><text:span text:style-name="T10"/></text:p>
                  </text:list-item>
                  <text:list-item>
                    <text:p text:style-name="P24" loext:marker-style-name="T10"><text:span text:style-name="T10">omawia cechy rolnictwa Stanów Zjednoczonych</text:span><text:span text:style-name="T10"/></text:p>
                  </text:list-item>
                </text:list>
              </text:list-item>
            </text:list>
          </table:table-cell>
          <table:table-cell table:style-name="Tabela1.D8" office:value-type="string">
            <text:p text:style-name="Standard" loext:marker-style-name="T10"><text:span text:style-name="T10">Uczeń:</text:span><text:span text:style-name="T10"/></text:p>
            <text:list xml:id="list2395610863" text:style-name="WWNum23">
              <text:list-item>
                <text:p text:style-name="P25" loext:marker-style-name="T10"><text:span text:style-name="T10">wykazuje związek ukształtowania powierzchni z budową geologiczną <text:line-break/>w Ameryce</text:span><text:span text:style-name="T10"/></text:p>
              </text:list-item>
              <text:list-item>
                <text:p text:style-name="P25" loext:marker-style-name="T10"><text:span text:style-name="T10">omawia związek stref klimatycznych ze strefami roślinnymi w Ameryce</text:span><text:span text:style-name="T10"/></text:p>
              </text:list-item>
              <text:list-item>
                <text:p text:style-name="P25" loext:marker-style-name="T10"><text:span text:style-name="T10">przedstawia skutki występowania tornad i cyklonów tropikalnych <text:line-break/>w Ameryce</text:span><text:span text:style-name="T10"/></text:p>
              </text:list-item>
              <text:list-item>
                <text:p text:style-name="P25" loext:marker-style-name="T10"><text:span text:style-name="T10">omawia ekologiczne następstwa wylesiania Amazonii</text:span><text:span text:style-name="T10"/></text:p>
              </text:list-item>
            </text:list>
            <text:list xml:id="list110024074491365" text:continue-list="list110025148974911" text:style-name="WWNum16">
              <text:list-item>
                <text:list>
                  <text:list-item>
                    <text:p text:style-name="P26" loext:marker-style-name="T10"><text:span text:style-name="T10">podaje kierunki gospodarczego wykorzystania Amazonii</text:span><text:span text:style-name="T10"/></text:p>
                  </text:list-item>
                </text:list>
              </text:list-item>
            </text:list>
            <text:list text:continue-list="list2395610863" text:style-name="WWNum23">
              <text:list-item>
                <text:p text:style-name="P25" loext:marker-style-name="T10"><text:span text:style-name="T10">przedstawia sytuację rdzennej ludności w Ameryce</text:span><text:span text:style-name="T10"/></text:p>
              </text:list-item>
              <text:list-item>
                <text:p text:style-name="P25" loext:marker-style-name="T10"><text:span text:style-name="T10">przedstawia negatywne skutki urbanizacji w Ameryce</text:span><text:span text:style-name="T10"/></text:p>
              </text:list-item>
              <text:list-item>
                <text:p text:style-name="P25" loext:marker-style-name="T10"><text:span text:style-name="T10">określa cechy megalopolis w Ameryce Północnej</text:span><text:span text:style-name="T10"/></text:p>
              </text:list-item>
              <text:list-item>
                <text:p text:style-name="P25" loext:marker-style-name="T10"><text:span text:style-name="T10">charakteryzuje wybrane wskaźniki rozwoju gospodarczego Stanów Zjednoczonych</text:span><text:span text:style-name="T10"/></text:p>
              </text:list-item>
              <text:list-item>
                <text:p text:style-name="P25" loext:marker-style-name="T10"><text:span text:style-name="T10">omawia znaczenie usług wyspecjalizowanych w gospodarce Stanów Zjednoczonych</text:span><text:span text:style-name="T10"/></text:p>
              </text:list-item>
            </text:list>
          </table:table-cell>
          <table:table-cell table:style-name="Tabela1.E8" office:value-type="string">
            <text:p text:style-name="Standard" loext:marker-style-name="T10"><text:span text:style-name="T10">Uczeń:</text:span><text:span text:style-name="T10"/></text:p>
            <text:list text:continue-list="list1354751226" text:style-name="WWNum21">
              <text:list-item>
                <text:p text:style-name="P27" loext:marker-style-name="T10"><text:span text:style-name="T10">przedstawia cechy ukształtowania powierzchni Ameryki Północnej <text:s/>i Ameryki Południowej na podstawie map </text:span><text:span text:style-name="T10"/></text:p>
              </text:list-item>
              <text:list-item>
                <text:p text:style-name="P27" loext:marker-style-name="T10"><text:span text:style-name="T10">przedstawia sposoby ochrony przed nadchodzącym cyklonem na podstawie wybranych źródeł informacji </text:span><text:span text:style-name="T10"/></text:p>
              </text:list-item>
              <text:list-item>
                <text:p text:style-name="P27" loext:marker-style-name="T10"><text:span text:style-name="T10">przedstawia działania człowieka mające na celu ochronę walorów przyrodniczych Amazonii</text:span><text:span text:style-name="T10"/></text:p>
              </text:list-item>
              <text:list-item>
                <text:p text:style-name="P27" loext:marker-style-name="T10"><text:span text:style-name="T10">opisuje problemy ludności mieszkających w slamsach na podstawie materiałów źródłowych </text:span><text:span text:style-name="T10"/></text:p>
              </text:list-item>
              <text:list-item>
                <text:p text:style-name="P27" loext:marker-style-name="T10"><text:span text:style-name="T10">ocenia wpływ przemysłu zaawansowanych technologii na rozwój gospodarki Stanów Zjednoczonych</text:span><text:span text:style-name="T10"/></text:p>
              </text:list-item>
              <text:list-item>
                <text:p text:style-name="P27" loext:marker-style-name="T10"><text:span text:style-name="T10">ocenia rolę Stanów Zjednoczonych <text:line-break/>w gospodarce światowej na podstawie analizy danych statystycznych </text:span><text:span text:style-name="T10"/></text:p>
              </text:list-item>
            </text:list>
          </table:table-cell>
        </table:table-row>
        <table:table-row table:style-name="Tabela1.1">
          <table:table-cell table:style-name="Tabela1.A1" table:number-columns-spanned="5" office:value-type="string">
            <text:p text:style-name="Standard" loext:marker-style-name="T15"><text:span text:style-name="T6">IV. </text:span><text:span text:style-name="T8">Australia i Oceani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office:value-type="string">
            <text:p text:style-name="Standard" loext:marker-style-name="T10"><text:span text:style-name="T10">Uczeń:</text:span><text:span text:style-name="T10"/></text:p>
            <text:list xml:id="list110025580843245" text:continue-list="list110024074491365" text:style-name="WWNum16">
              <text:list-item>
                <text:p text:style-name="P28" loext:marker-style-name="T10"><text:span text:style-name="T10">określa położenie geograficzne Australii </text:span><text:soft-page-break/><text:span text:style-name="T10">i Oceanii</text:span><text:span text:style-name="T10"/></text:p>
              </text:list-item>
              <text:list-item>
                <text:p text:style-name="P28" loext:marker-style-name="T10"><text:span text:style-name="T10">wymienia największe pustynie Australii na podstawie mapy </text:span><text:span text:style-name="T10"/></text:p>
              </text:list-item>
              <text:list-item>
                <text:p text:style-name="P28" loext:marker-style-name="T10"><text:span text:style-name="T10">wyjaśnia znaczenie terminu </text:span><text:span text:style-name="T13">basen artezyjski</text:span></text:p>
                <text:list>
                  <text:list-item>
                    <text:p text:style-name="P15" loext:marker-style-name="T14"><text:span text:style-name="T14">wymienia endemity w Australii oraz na wyspach Oceanii </text:span><text:span text:style-name="T14"/></text:p>
                  </text:list-item>
                  <text:list-item>
                    <text:p text:style-name="P15" loext:marker-style-name="T14"><text:span text:style-name="T14">przedstawia liczbę ludności i gęstość zaludnienia w Australii na podstawie mapy tematycznej i </text:span><text:span text:style-name="T10">analizy</text:span><text:span text:style-name="T14"> danych statystycznych </text:span></text:p>
                  </text:list-item>
                  <text:list-item>
                    <text:p text:style-name="P15" loext:marker-style-name="T14"><text:span text:style-name="T14">wymienia największe miasta Australii oraz wskazuje je na mapie</text:span><text:span text:style-name="T14"/></text:p>
                  </text:list-item>
                </text:list>
              </text:list-item>
            </text:list>
          </table:table-cell>
          <table:table-cell table:style-name="Tabela1.B10" office:value-type="string">
            <text:p text:style-name="Standard" loext:marker-style-name="T10"><text:span text:style-name="T10">Uczeń:</text:span><text:span text:style-name="T10"/></text:p>
            <text:list text:continue-list="list110025506669493" text:style-name="WWNum17">
              <text:list-item>
                <text:p text:style-name="P17" loext:marker-style-name="T14"><text:span text:style-name="T14">charakteryzuje środowisko przyrodnicze </text:span><text:soft-page-break/><text:span text:style-name="T14">Australii i Oceanii</text:span><text:span text:style-name="T14"/></text:p>
              </text:list-item>
              <text:list-item>
                <text:p text:style-name="P17" loext:marker-style-name="T14"><text:span text:style-name="T14">charakteryzuje ukształtowanie powierzchni Australii</text:span><text:span text:style-name="T14"/></text:p>
              </text:list-item>
              <text:list-item>
                <text:p text:style-name="P17" loext:marker-style-name="T14"><text:span text:style-name="T14">wymienia strefy klimatyczne w Australii</text:span><text:span text:style-name="T14"/></text:p>
              </text:list-item>
              <text:list-item>
                <text:p text:style-name="P17" loext:marker-style-name="T14"><text:span text:style-name="T14">charakteryzuje wody powierzchniowe Australii</text:span><text:span text:style-name="T14"/></text:p>
              </text:list-item>
              <text:list-item>
                <text:p text:style-name="P17" loext:marker-style-name="T14"><text:span text:style-name="T14">omawia czynniki przyrodnicze wpływające na rozmieszczenie ludności w Australii</text:span><text:span text:style-name="T14"/></text:p>
              </text:list-item>
              <text:list-item>
                <text:p text:style-name="P17" loext:marker-style-name="T14"><text:span text:style-name="T14">omawia występowanie surowców mineralnych w Australii </text:span><text:span text:style-name="T10">na podstawie </text:span><text:span text:style-name="T14">mapy tematycznej </text:span></text:p>
              </text:list-item>
            </text:list>
          </table:table-cell>
          <table:table-cell table:style-name="Tabela1.C10" office:value-type="string">
            <text:p text:style-name="Standard" loext:marker-style-name="T10"><text:span text:style-name="T10">Uczeń:</text:span><text:span text:style-name="T10"/></text:p>
            <text:list text:style-name="WWNum24">
              <text:list-item>
                <text:p text:style-name="P29" loext:marker-style-name="T10"><text:span text:style-name="T10">wymienia cechy charakterystyczne </text:span><text:soft-page-break/><text:span text:style-name="T10">poszczególnych typów klimatu <text:line-break/>w Australii na podstawie klimatogramów </text:span><text:span text:style-name="T10"/></text:p>
              </text:list-item>
            </text:list>
            <text:list xml:id="list110024999647124" text:continue-list="list110025580843245" text:style-name="WWNum16">
              <text:list-item>
                <text:list>
                  <text:list-item>
                    <text:p text:style-name="P15" loext:marker-style-name="T14"><text:span text:style-name="T14">omawia strefowość roślinną w Australii </text:span><text:span text:style-name="T10">na podstawie </text:span><text:span text:style-name="T14">mapy tematycznej </text:span></text:p>
                  </text:list-item>
                  <text:list-item>
                    <text:p text:style-name="P15" loext:marker-style-name="T14"><text:span text:style-name="T14">omawia bariery utrudniające zamieszkanie Australii</text:span><text:span text:style-name="T14"/></text:p>
                  </text:list-item>
                  <text:list-item>
                    <text:p text:style-name="P15" loext:marker-style-name="T14"><text:span text:style-name="T14">charakteryzuje rdzennych mieszkańców Australii</text:span><text:span text:style-name="T14"/></text:p>
                  </text:list-item>
                  <text:list-item>
                    <text:p text:style-name="P15" loext:marker-style-name="T14"><text:span text:style-name="T14">omawia cechy rolnictwa Australii na tle warunków przyrodniczych</text:span><text:span text:style-name="T14"/></text:p>
                  </text:list-item>
                  <text:list-item>
                    <text:p text:style-name="P15" loext:marker-style-name="T14"><text:span text:style-name="T14">przedstawia znaczenie turystyki <text:line-break/>w rozwoju gospodarki Australii i Oceanii</text:span><text:span text:style-name="T14"/></text:p>
                  </text:list-item>
                </text:list>
              </text:list-item>
            </text:list>
          </table:table-cell>
          <table:table-cell table:style-name="Tabela1.D10" office:value-type="string">
            <text:p text:style-name="Standard" loext:marker-style-name="T10"><text:span text:style-name="T10">Uczeń:</text:span><text:span text:style-name="T10"/></text:p>
            <text:list text:style-name="WWNum25">
              <text:list-item>
                <text:p text:style-name="P30" loext:marker-style-name="T10"><text:span text:style-name="T10">wyjaśnia wpływ położenia Australii <text:line-break/></text:span><text:soft-page-break/><text:span text:style-name="T10">na klimat</text:span><text:span text:style-name="T10"/></text:p>
              </text:list-item>
            </text:list>
            <text:list xml:id="list110024455656135" text:continue-list="list110024999647124" text:style-name="WWNum16">
              <text:list-item>
                <text:list>
                  <text:list-item>
                    <text:p text:style-name="P15" loext:marker-style-name="T14"><text:span text:style-name="T14">omawia zasoby wód artezyjskich i ich rolę w gospodarce Australii</text:span><text:span text:style-name="T14"/></text:p>
                  </text:list-item>
                  <text:list-item>
                    <text:p text:style-name="P15" loext:marker-style-name="T14"><text:span text:style-name="T14">wyjaśnia, dlaczego Australia jest atrakcyjna dla imigrantów</text:span><text:span text:style-name="T14"/></text:p>
                  </text:list-item>
                  <text:list-item>
                    <text:p text:style-name="P15" loext:marker-style-name="T14"><text:span text:style-name="T14">omawia znaczenie przetwórstwa przemysłowego i przemysłu zaawansowanych technologii w rozwoju Australii</text:span><text:span text:style-name="T14"/></text:p>
                  </text:list-item>
                </text:list>
              </text:list-item>
            </text:list>
          </table:table-cell>
          <table:table-cell table:style-name="Tabela1.E10" office:value-type="string">
            <text:p text:style-name="Standard" loext:marker-style-name="T10"><text:span text:style-name="T10">Uczeń:</text:span><text:span text:style-name="T10"/></text:p>
            <text:list text:style-name="WWNum26">
              <text:list-item>
                <text:p text:style-name="P31" loext:marker-style-name="T10"><text:span text:style-name="T10">wykazuje zależność między klimatem <text:line-break/></text:span><text:soft-page-break/><text:span text:style-name="T10">a zasobami wód powierzchniowych <text:line-break/>w Australii</text:span><text:span text:style-name="T10"/></text:p>
              </text:list-item>
              <text:list-item>
                <text:p text:style-name="P31" loext:marker-style-name="T10"><text:span text:style-name="T10">wykazuje zależność pomiędzy rozmieszczeniem ludności a warunkami naturalnymi występującymi w Australii</text:span><text:span text:style-name="T10"/></text:p>
              </text:list-item>
            </text:list>
            <text:list text:continue-list="list110024455656135" text:style-name="WWNum16">
              <text:list-item>
                <text:list>
                  <text:list-item>
                    <text:p text:style-name="P15" loext:marker-style-name="T14"><text:span text:style-name="T14">określa główne cechy gospodarki Australii na tle warunków przyrodniczych</text:span><text:span text:style-name="T14"/></text:p>
                  </text:list-item>
                </text:list>
              </text:list-item>
            </text:list>
          </table:table-cell>
        </table:table-row>
        <table:table-row table:style-name="Tabela1.1">
          <table:table-cell table:style-name="Tabela1.A1" table:number-columns-spanned="5" office:value-type="string">
            <text:p text:style-name="Standard" loext:marker-style-name="T10"><text:span text:style-name="T8">V.</text:span><text:span text:style-name="T10"> </text:span><text:span text:style-name="T8">Obszary okołobiegunow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office:value-type="string">
            <text:p text:style-name="Standard" loext:marker-style-name="T10"><text:span text:style-name="T10">Uczeń:</text:span><text:span text:style-name="T10"/></text:p>
            <text:list text:continue-numbering="true" text:style-name="WWNum16">
              <text:list-item>
                <text:p text:style-name="P32" loext:marker-style-name="T10"><text:span text:style-name="T10">określa położenie geograficzne obszarów okołobiegunowych</text:span><text:span text:style-name="T10"/></text:p>
              </text:list-item>
              <text:list-item>
                <text:p text:style-name="P32" loext:marker-style-name="T10"><text:span text:style-name="T10">wyjaśnia znaczenie terminów: </text:span><text:span text:style-name="T13">góra lodowa</text:span><text:span text:style-name="T10">, </text:span><text:span text:style-name="T13">pak lodowy</text:span><text:span text:style-name="T10">, </text:span><text:span text:style-name="T13">lądolód</text:span><text:span text:style-name="T10">, </text:span><text:span text:style-name="T13">lodowce szelfowe</text:span></text:p>
              </text:list-item>
              <text:list-item>
                <text:p text:style-name="P32" loext:marker-style-name="T10"><text:span text:style-name="T10">wymienia gatunki roślin i zwierząt <text:line-break/>na obszarach Arktyki i Antarktyki</text:span><text:span text:style-name="T10"/></text:p>
              </text:list-item>
            </text:list>
          </table:table-cell>
          <table:table-cell table:style-name="Tabela1.B12" office:value-type="string">
            <text:p text:style-name="Standard" loext:marker-style-name="T10"><text:span text:style-name="T10">Uczeń:</text:span><text:span text:style-name="T10"/></text:p>
            <text:list text:continue-numbering="true" text:style-name="WWNum16">
              <text:list-item>
                <text:p text:style-name="P33" loext:marker-style-name="T10"><text:span text:style-name="T10">wymienia cechy środowiska przyrodniczego obszarów okołobiegunowych</text:span><text:span text:style-name="T10"/></text:p>
              </text:list-item>
              <text:list-item>
                <text:p text:style-name="P33" loext:marker-style-name="T10"><text:span text:style-name="T10">charakteryzuje klimat Arktyki <text:line-break/>i Antarktyki</text:span><text:span text:style-name="T10"/></text:p>
              </text:list-item>
              <text:list-item>
                <text:p text:style-name="P33" loext:marker-style-name="T10"><text:span text:style-name="T10">wymienia zagrożenia środowiska przyrodniczego obszarów polarnych</text:span><text:span text:style-name="T10"/></text:p>
              </text:list-item>
            </text:list>
          </table:table-cell>
          <table:table-cell table:style-name="Tabela1.C12" office:value-type="string">
            <text:p text:style-name="Standard" loext:marker-style-name="T10"><text:span text:style-name="T10">Uczeń:</text:span><text:span text:style-name="T10"/></text:p>
            <text:list text:continue-numbering="true" text:style-name="WWNum16">
              <text:list-item>
                <text:list>
                  <text:list-item>
                    <text:p text:style-name="P34" loext:marker-style-name="T10"><text:span text:style-name="T10">opisuje zjawisko dnia polarnego i nocy polarnej na obszarach okołobiegunowych</text:span><text:span text:style-name="T10"/></text:p>
                  </text:list-item>
                  <text:list-item>
                    <text:p text:style-name="P34" loext:marker-style-name="T10"><text:span text:style-name="T10">charakteryzuje ludy zamieszkujące Arktykę oraz warunki ich życia</text:span><text:span text:style-name="T10"/></text:p>
                  </text:list-item>
                </text:list>
              </text:list-item>
            </text:list>
            <text:p text:style-name="P35" loext:marker-style-name="T10"/>
          </table:table-cell>
          <table:table-cell table:style-name="Tabela1.D12" office:value-type="string">
            <text:p text:style-name="Standard" loext:marker-style-name="T10"><text:span text:style-name="T10">Uczeń:</text:span><text:span text:style-name="T10"/></text:p>
            <text:list text:style-name="WWNum27">
              <text:list-item>
                <text:p text:style-name="P36" loext:marker-style-name="T10"><text:span text:style-name="T10">porównuje środowisko przyrodnicze Arktyki i Antarktyki </text:span><text:span text:style-name="T10"/></text:p>
              </text:list-item>
              <text:list-item>
                <text:p text:style-name="P36" loext:marker-style-name="T10"><text:span text:style-name="T10">wyjaśnia, dlaczego Antarktyda jest największą pustynią lodową</text:span><text:span text:style-name="T10"/></text:p>
              </text:list-item>
              <text:list-item>
                <text:p text:style-name="P36" loext:marker-style-name="T10"><text:span text:style-name="T10">omawia status prawny Antarktydy</text:span><text:span text:style-name="T10"/></text:p>
              </text:list-item>
            </text:list>
          </table:table-cell>
          <table:table-cell table:style-name="Tabela1.E12" office:value-type="string">
            <text:p text:style-name="Standard" loext:marker-style-name="T10"><text:span text:style-name="T10">Uczeń:</text:span><text:span text:style-name="T10"/></text:p>
            <text:list text:style-name="WWNum28">
              <text:list-item>
                <text:p text:style-name="P37" loext:marker-style-name="T10"><text:span text:style-name="T10">omawia skutki zmian klimatu w środowisku geograficznym obszarów polarnych</text:span><text:span text:style-name="T10"/></text:p>
              </text:list-item>
            </text:list>
            <text:p text:style-name="P38" loext:marker-style-name="T10"/>
          </table:table-cell>
        </table:table-row>
      </table:table>
      <text:p text:style-name="P39" loext:marker-style-name="T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Humanst521EU" svg:font-family="Humanst521EU" style:font-family-generic="swiss" style:font-pitch="variable"/>
    <style:font-face style:name="Humanst521EU1" svg:font-family="Humanst521EU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0pt" fo:language="pl" fo:country="PL" style:letter-kerning="false" style:font-name-asian="Calibri2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0pt" fo:language="pl" fo:country="PL" style:letter-kerning="false" style:font-name-asian="Calibri2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chapter">
      <style:paragraph-properties fo:margin-top="0cm" fo:margin-bottom="0.106cm" style:contextual-spacing="false" fo:text-align="center" style:justify-single-word="false" fo:keep-with-next="always"/>
      <style:text-properties fo:font-weight="bold" style:font-weight-asian="bold" style:font-weight-complex="bold"/>
    </style:style>
    <style:style style:name="Footnote" style:family="paragraph" style:parent-style-name="Standard" loext:linked-style-name="Tekst_20_przypisu_20_dolnego_20_Znak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Text_20_body_20_indent" style:display-name="Text body indent" style:family="paragraph" style:parent-style-name="Standard" loext:linked-style-name="Tekst_20_podstawowy_20_wcięty_20_Znak" style:class="text">
      <style:paragraph-properties fo:margin-left="0.635cm" fo:hyphenation-ladder-count="no-limit" fo:hyphenation-keep="auto" loext:hyphenation-keep-type="column"/>
      <style:text-properties fo:font-size="10pt" style:font-size-asian="10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Endnote" style:family="paragraph" style:parent-style-name="Standard" loext:linked-style-name="Tekst_20_przypisu_20_końcowego_20_Znak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Marginalia" style:family="paragraph" style:parent-style-name="Standard" loext:linked-style-name="Tekst_20_komentarza_20_Znak" style:class="text"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a3" style:family="paragraph" style:parent-style-name="Default" style:next-style-name="Default">
      <style:paragraph-properties style:line-height-at-least="0.302cm"/>
      <style:text-properties style:use-window-font-color="true" loext:opacity="0%" style:font-name="Humanst521EU" fo:font-family="Humanst521EU" style:font-family-generic="swiss" style:font-pitch="variable" style:font-name-asian="Calibri2" style:font-family-asian="Calibri" style:font-family-generic-asian="system" style:font-pitch-asian="variable"/>
    </style:style>
    <style:style style:name="Default_20_Paragraph_20_Font" style:display-name="Default Paragraph Font" style:family="text"/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color="#365f91" loext:opacity="100%" style:font-name="Cambria1" fo:font-family="Cambria" style:font-family-generic="swiss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Marginalia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mat_20_komentarza_20_Znak" style:display-name="Temat komentarza Znak" style:family="text" style:parent-style-name="Tekst_20_komentarza_20_Znak" loext:linked-style-name="annotation_20_subjec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A2" style:family="text">
      <style:text-properties fo:color="#000000" loext:opacity="100%" fo:font-size="8.5pt" style:font-size-asian="8.5pt" style:font-name-complex="Humanst521EU1" style:font-family-complex="Humanst521EU" style:font-family-generic-complex="system" style:font-pitch-complex="variable" style:font-size-complex="8.5pt"/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roman" style:font-pitch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 fo:font-size="11pt" style:font-size-asian="11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Calibri" fo:font-family="Calibri" style:font-family-generic="roman" style:font-pitch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Calibri" fo:font-family="Calibri" style:font-family-generic="roman" style:font-pitch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="Calibri" fo:font-family="Calibri" style:font-family-generic="roman" style:font-pitch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>
      <style:text-properties style:font-name="Calibri" fo:font-family="Calibri" style:font-family-generic="roman" style:font-pitch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font-name="Calibri" fo:font-family="Calibri" style:font-family-generic="roman" style:font-pitch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>
      <style:text-properties style:font-name="Calibri" fo:font-family="Calibri" style:font-family-generic="roman" style:font-pitch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>
      <style:text-properties style:font-name="Calibri" fo:font-family="Calibri" style:font-family-generic="roman" style:font-pitch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style:font-name="Calibri" fo:font-family="Calibri" style:font-family-generic="roman" style:font-pitch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>
      <style:text-properties style:font-name="Calibri" fo:font-family="Calibri" style:font-family-generic="roman" style:font-pitch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>
      <style:text-properties style:font-name="Calibri" fo:font-family="Calibri" style:font-family-generic="roman" style:font-pitch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Calibri" fo:font-family="Calibri" style:font-family-generic="roman" style:font-pitch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Calibri" fo:font-family="Calibri" style:font-family-generic="roman" style:font-pitch="variable" fo:font-size="6pt" style:font-size-asian="6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Calibri" fo:font-family="Calibri" style:font-family-generic="roman" style:font-pitch="variable" fo:font-size="6pt" style:font-size-asian="6pt"/>
    </style:style>
    <style:style style:name="ListLabel_20_137" style:display-name="ListLabel 137" style:family="text"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Humanst521EU1" style:font-family-complex="Humanst521EU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>
      <style:text-properties style:font-name="Calibri" fo:font-family="Calibri" style:font-family-generic="roman" style:font-pitch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>
      <style:text-properties style:font-name="Calibri" fo:font-family="Calibri" style:font-family-generic="roman" style:font-pitch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>
      <style:text-properties style:font-name="Calibri" fo:font-family="Calibri" style:font-family-generic="roman" style:font-pitch="variable" fo:font-size="6pt" style:font-size-asian="6pt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>
      <style:text-properties style:font-name="Calibri" fo:font-family="Calibri" style:font-family-generic="roman" style:font-pitch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>
      <style:text-properties style:font-name="Calibri" fo:font-family="Calibri" style:font-family-generic="roman" style:font-pitch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>
      <style:text-properties style:font-name="Calibri" fo:font-family="Calibri" style:font-family-generic="roman" style:font-pitch="variable" fo:font-size="6pt" style:font-size-asian="6pt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>
      <style:text-properties style:font-name="Calibri" fo:font-family="Calibri" style:font-family-generic="roman" style:font-pitch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>
      <style:text-properties style:font-name="Calibri" fo:font-family="Calibri" style:font-family-generic="roman" style:font-pitch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Humanst521EU1" style:font-family-complex="Humanst521EU" style:font-family-generic-complex="system" style:font-pitch-complex="variable"/>
    </style:style>
    <style:style style:name="ListLabel_20_164" style:display-name="ListLabel 164" style:family="text">
      <style:text-properties style:font-name="Calibri" fo:font-family="Calibri" style:font-family-generic="roman" style:font-pitch="variable" fo:font-size="6pt" style:font-size-asian="6pt"/>
    </style:style>
    <style:style style:name="ListLabel_20_165" style:display-name="ListLabel 165" style:family="text"/>
    <style:style style:name="ListLabel_20_166" style:display-name="ListLabel 166" style:family="text">
      <style:text-properties style:font-name="Calibri" fo:font-family="Calibri" style:font-family-generic="roman" style:font-pitch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>
      <style:text-properties style:font-name="Calibri" fo:font-family="Calibri" style:font-family-generic="roman" style:font-pitch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>
      <style:text-properties style:font-name="Calibri" fo:font-family="Calibri" style:font-family-generic="roman" style:font-pitch="variable" fo:font-size="6pt" style:font-size-asian="6pt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>
      <style:text-properties style:font-name="Calibri" fo:font-family="Calibri" style:font-family-generic="roman" style:font-pitch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>
      <style:text-properties style:font-name="Calibri" fo:font-family="Calibri" style:font-family-generic="roman" style:font-pitch="variable"/>
    </style:style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>
      <style:text-properties style:font-name="Calibri" fo:font-family="Calibri" style:font-family-generic="roman" style:font-pitch="variable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>
      <style:text-properties style:font-name="Calibri" fo:font-family="Calibri" style:font-family-generic="roman" style:font-pitch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>
      <style:text-properties style:font-name="Calibri" fo:font-family="Calibri" style:font-family-generic="roman" style:font-pitch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>
      <style:text-properties style:font-name="Calibri" fo:font-family="Calibri" style:font-family-generic="roman" style:font-pitch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>
      <style:text-properties style:font-name="Calibri" fo:font-family="Calibri" style:font-family-generic="roman" style:font-pitch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>
      <style:text-properties style:font-name="Calibri" fo:font-family="Calibri" style:font-family-generic="roman" style:font-pitch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>
      <style:text-properties style:font-name="Calibri" fo:font-family="Calibri" style:font-family-generic="roman" style:font-pitch="variable" fo:font-size="6pt" style:font-size-asian="6pt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>
      <style:text-properties style:font-name="Calibri" fo:font-family="Calibri" style:font-family-generic="roman" style:font-pitch="variable"/>
    </style:style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>
      <style:text-properties style:font-name="Calibri" fo:font-family="Calibri" style:font-family-generic="roman" style:font-pitch="variable"/>
    </style:style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>
      <style:text-properties style:font-name="Calibri" fo:font-family="Calibri" style:font-family-generic="roman" style:font-pitch="variable" fo:font-size="6pt" style:font-size-asian="6pt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>
      <style:text-properties style:font-name="Calibri" fo:font-family="Calibri" style:font-family-generic="roman" style:font-pitch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>
      <style:text-properties style:font-name="Calibri" fo:font-family="Calibri" style:font-family-generic="roman" style:font-pitch="variable"/>
    </style:style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Humanst521EU1" style:font-family-complex="Humanst521EU" style:font-family-generic-complex="system" style:font-pitch-complex="variable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>
      <style:text-properties style:font-name="Calibri" fo:font-family="Calibri" style:font-family-generic="roman" style:font-pitch="variable"/>
    </style:style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>
      <style:text-properties style:font-name="Calibri" fo:font-family="Calibri" style:font-family-generic="roman" style:font-pitch="variable"/>
    </style:style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Humanst521EU1" style:font-family-complex="Humanst521EU" style:font-family-generic-complex="system" style:font-pitch-complex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/>
    <style:style style:name="ListLabel_20_229" style:display-name="ListLabel 229" style:family="text">
      <style:text-properties style:font-name="Calibri" fo:font-family="Calibri" style:font-family-generic="roman" style:font-pitch="variable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/>
    <style:style style:name="ListLabel_20_232" style:display-name="ListLabel 232" style:family="text">
      <style:text-properties style:font-name="Calibri" fo:font-family="Calibri" style:font-family-generic="roman" style:font-pitch="variable"/>
    </style:style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/>
    <style:style style:name="ListLabel_20_235" style:display-name="ListLabel 235" style:family="text"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Humanst521EU1" style:font-family-complex="Humanst521EU" style:font-family-generic-complex="system" style:font-pitch-complex="variable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/>
    <style:style style:name="ListLabel_20_238" style:display-name="ListLabel 238" style:family="text">
      <style:text-properties style:font-name="Calibri" fo:font-family="Calibri" style:font-family-generic="roman" style:font-pitch="variable"/>
    </style:style>
    <style:style style:name="ListLabel_20_239" style:display-name="ListLabel 239" style:family="text">
      <style:text-properties style:font-name-complex="Courier New" style:font-family-complex="'Courier New'" style:font-family-generic-complex="system" style:font-pitch-complex="variable"/>
    </style:style>
    <style:style style:name="ListLabel_20_240" style:display-name="ListLabel 240" style:family="text"/>
    <style:style style:name="ListLabel_20_241" style:display-name="ListLabel 241" style:family="text">
      <style:text-properties style:font-name="Calibri" fo:font-family="Calibri" style:font-family-generic="roman" style:font-pitch="variable"/>
    </style:style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/>
    <style:style style:name="ListLabel_20_244" style:display-name="ListLabel 244" style:family="text"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Humanst521EU1" style:font-family-complex="Humanst521EU" style:font-family-generic-complex="system" style:font-pitch-complex="variable"/>
    </style:style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>
      <style:text-properties style:font-name="Calibri" fo:font-family="Calibri" style:font-family-generic="roman" style:font-pitch="variable"/>
    </style:style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>
      <style:text-properties style:font-name="Calibri" fo:font-family="Calibri" style:font-family-generic="roman" style:font-pitch="variable"/>
    </style:style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20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29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is-legal="true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20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21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2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23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24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125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26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2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Humanst521EU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Humanst521EU"/>
      </text:list-level-style-bullet>
      <text:list-level-style-bullet text:level="2" text:style-name="ListLabel_20_1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Humanst521EU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Humanst521EU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Humanst521EU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Humanst521EU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501cm" fo:margin-bottom="1.002cm" fo:margin-left="1.8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Uczeń poprawnie:Wymagania edukacyjne: Oblicza geografii - zakres podstawowy</dc:title>
    <meta:initial-creator>Uzytkownik</meta:initial-creator>
    <dc:creator>Dorota Urbaniak</dc:creator>
    <meta:editing-cycles>7</meta:editing-cycles>
    <meta:print-date>2018-02-23T12:09:00</meta:print-date>
    <meta:creation-date>2024-07-12T09:23:00</meta:creation-date>
    <dc:date>2024-09-03T13:06:00</dc:date>
    <meta:editing-duration>PT1H2M</meta:editing-duration>
    <meta:generator>LibreOffice/25.2.4.2$Windows_X86_64 LibreOffice_project/508ff62361999404a9d3590fe47df713b5888744</meta:generator>
    <meta:document-statistic meta:table-count="1" meta:image-count="0" meta:object-count="0" meta:page-count="4" meta:paragraph-count="276" meta:word-count="2250" meta:character-count="16393" meta:non-whitespace-character-count="14529"/>
    <meta:user-defined meta:name="AppVersion">16.0000</meta:user-defined>
    <meta:user-defined meta:name="Company">Hewlett-Packard Company</meta:user-defined>
    <meta:user-defined meta:name="ContentTypeId">0x0101004A3B05668418954B9F9197D20C65EA1C</meta:user-defined>
    <meta:template xlink:type="simple" xlink:actuate="onRequest" xlink:title="Normal" xlink:href=""/>
  </office:meta>
</office:document-meta>
</file>