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page"/>
    </style:style>
    <style:style style:name="Tabela1.A" style:family="table-column">
      <style:table-column-properties style:column-width="5.6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5" style:family="table-row">
      <style:table-row-properties style:row-height="0.6cm"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margin-right="-0.025cm" fo:text-align="center" style:justify-single-word="false"/>
    </style:style>
    <style:style style:name="P3" style:family="paragraph" style:parent-style-name="Standard">
      <style:paragraph-properties fo:margin-left="0.088cm" fo:text-align="center" style:justify-single-word="false" fo:text-indent="-0.088cm" style:auto-text-indent="false"/>
    </style:style>
    <style:style style:name="P4" style:family="paragraph" style:parent-style-name="Standard">
      <style:paragraph-properties fo:margin-left="0.279cm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-0.111cm" fo:margin-right="-0.123cm" fo:text-align="center" style:justify-single-word="false"/>
    </style:style>
    <style:style style:name="P6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7" style:family="paragraph" style:parent-style-name="Standard">
      <style:paragraph-properties style:line-height-at-least="0.302cm"/>
    </style:style>
    <style:style style:name="P8" style:family="paragraph" style:parent-style-name="List_20_Paragraph" style:list-style-name="WWNum17">
      <style:paragraph-properties fo:margin-left="0.125cm" fo:text-indent="-0.125cm" style:auto-text-indent="false"/>
    </style:style>
    <style:style style:name="P9" style:family="paragraph" style:parent-style-name="List_20_Paragraph" style:list-style-name="WWNum16">
      <style:paragraph-properties fo:margin-left="0.125cm" fo:text-indent="-0.125cm" style:auto-text-indent="false"/>
    </style:style>
    <style:style style:name="P10" style:family="paragraph" style:parent-style-name="List_20_Paragraph">
      <style:paragraph-properties fo:margin-left="0.125cm"/>
    </style:style>
    <style:style style:name="P11" style:family="paragraph" style:parent-style-name="Default" style:list-style-name="WWNum16">
      <style:paragraph-properties fo:margin-left="0.125cm" fo:text-indent="-0.125cm" style:auto-text-indent="false"/>
    </style:style>
    <style:style style:name="P12" style:family="paragraph" style:parent-style-name="Default" style:list-style-name="WWNum17">
      <style:paragraph-properties fo:margin-left="0.125cm" fo:text-indent="-0.125cm" style:auto-text-indent="false"/>
    </style:style>
    <style:style style:name="P13" style:family="paragraph" style:parent-style-name="List_20_Paragraph" style:list-style-name="WWNum19">
      <style:paragraph-properties fo:margin-left="0.125cm" fo:text-indent="-0.125cm" style:auto-text-indent="false"/>
    </style:style>
    <style:style style:name="P14" style:family="paragraph" style:parent-style-name="Standard" style:list-style-name="WWNum17">
      <style:paragraph-properties fo:margin-left="0.125cm" fo:text-indent="-0.125cm" style:auto-text-indent="false"/>
    </style:style>
    <style:style style:name="P15" style:family="paragraph" style:parent-style-name="Default" style:list-style-name="WWNum19">
      <style:paragraph-properties fo:margin-left="0.125cm" fo:text-indent="-0.125cm" style:auto-text-indent="false"/>
    </style:style>
    <style:style style:name="P16" style:family="paragraph" style:parent-style-name="Standard">
      <style:paragraph-properties fo:margin-left="0.125cm"/>
      <style:text-properties style:font-name="Calibri" fo:font-size="9pt" style:font-size-asian="9pt" style:font-name-complex="Calibri2" style:font-size-complex="9pt"/>
    </style:style>
    <style:style style:name="P17" style:family="paragraph" style:parent-style-name="Standard">
      <style:paragraph-properties fo:margin-left="0.125cm" fo:text-indent="-0.125cm" style:auto-text-indent="false"/>
      <style:text-properties style:font-name="Calibri" fo:font-size="9pt" style:font-name-asian="Calibri2" style:font-size-asian="9pt" style:font-name-complex="Calibri2" style:font-size-complex="9pt"/>
    </style:style>
    <style:style style:name="P18" style:family="paragraph" style:parent-style-name="List_20_Paragraph">
      <style:paragraph-properties fo:margin-left="0.125cm" fo:text-indent="-0.125cm" style:auto-text-indent="false"/>
      <style:text-properties style:font-name="Calibri" fo:font-size="9pt" style:font-size-asian="9pt" style:font-name-complex="Calibri2" style:font-size-complex="9pt"/>
    </style:style>
    <style:style style:name="P19" style:family="paragraph" style:parent-style-name="List_20_Paragraph" style:list-style-name="WWNum17">
      <style:paragraph-properties fo:margin-left="0.125cm" fo:margin-top="0cm" fo:margin-bottom="0cm" style:contextual-spacing="false" fo:text-indent="-0.125cm" style:auto-text-indent="false"/>
    </style:style>
    <style:style style:name="P20" style:family="paragraph" style:parent-style-name="List_20_Paragraph" style:list-style-name="WWNum26">
      <style:paragraph-properties fo:margin-left="0.136cm" fo:margin-top="0cm" fo:margin-bottom="0cm" style:contextual-spacing="false" fo:text-indent="-0.25cm" style:auto-text-indent="false"/>
    </style:style>
    <style:style style:name="P21" style:family="paragraph" style:parent-style-name="List_20_Paragraph" style:list-style-name="WWNum27">
      <style:paragraph-properties fo:margin-left="0.136cm" fo:margin-top="0cm" fo:margin-bottom="0cm" style:contextual-spacing="false" fo:text-indent="-0.25cm" style:auto-text-indent="false"/>
    </style:style>
    <style:style style:name="P22" style:family="paragraph" style:parent-style-name="List_20_Paragraph" style:list-style-name="WWNum28">
      <style:paragraph-properties fo:margin-left="0.136cm" fo:margin-top="0cm" fo:margin-bottom="0cm" style:contextual-spacing="false" fo:text-indent="-0.25cm" style:auto-text-indent="false"/>
    </style:style>
    <style:style style:name="P23" style:family="paragraph" style:parent-style-name="List_20_Paragraph" style:list-style-name="WWNum29">
      <style:paragraph-properties fo:margin-left="0.136cm" fo:margin-top="0cm" fo:margin-bottom="0cm" style:contextual-spacing="false" fo:text-indent="-0.25cm" style:auto-text-indent="false"/>
    </style:style>
    <style:style style:name="P24" style:family="paragraph" style:parent-style-name="Default" style:list-style-name="WWNum29">
      <style:paragraph-properties fo:margin-left="0.136cm" fo:text-indent="-0.25cm" style:auto-text-indent="false"/>
    </style:style>
    <style:style style:name="P25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26" style:family="paragraph" style:parent-style-name="List_20_Paragraph" style:list-style-name="WWNum16">
      <style:paragraph-properties fo:margin-left="0.125cm" fo:margin-top="0cm" fo:margin-bottom="0cm" style:contextual-spacing="false" fo:text-indent="-0.125cm" style:auto-text-indent="false"/>
    </style:style>
    <style:style style:name="P27" style:family="paragraph" style:parent-style-name="List_20_Paragraph">
      <style:paragraph-properties fo:margin-left="0.125cm" fo:margin-top="0cm" fo:margin-bottom="0cm" style:contextual-spacing="false"/>
      <style:text-properties style:font-name="Calibri" fo:font-size="9pt" style:font-size-asian="9pt" style:font-name-complex="Calibri2" style:font-size-complex="9pt"/>
    </style:style>
    <style:style style:name="P28" style:family="paragraph" style:parent-style-name="Default">
      <style:text-properties style:font-name="Calibri" fo:font-size="9pt" style:font-size-asian="9pt" style:font-name-complex="Calibri2" style:font-size-complex="9pt"/>
    </style:style>
    <style:style style:name="P29" style:family="paragraph" style:parent-style-name="Default">
      <style:paragraph-properties fo:margin-left="0.125cm"/>
      <style:text-properties style:font-name="Calibri" fo:font-size="9pt" style:font-size-asian="9pt" style:font-name-complex="Calibri2" style:font-size-complex="9pt"/>
    </style:style>
    <style:style style:name="P30" style:family="paragraph" style:parent-style-name="List_20_Paragraph">
      <style:paragraph-properties fo:margin-left="0.125cm" fo:margin-top="0cm" fo:margin-bottom="0cm" style:contextual-spacing="false"/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31" style:family="paragraph" style:parent-style-name="Standard">
      <style:paragraph-properties fo:margin-left="0.125cm" fo:text-indent="-0.125cm" style:auto-text-indent="false"/>
      <style:text-properties style:font-name="Calibri" fo:font-size="9pt" style:font-size-asian="9pt" style:font-name-complex="Calibri2" style:font-size-complex="9pt"/>
    </style:style>
    <style:style style:name="P32" style:family="paragraph" style:parent-style-name="Default">
      <style:paragraph-properties fo:margin-left="0.125cm" fo:text-indent="-0.125cm" style:auto-text-indent="false"/>
      <style:text-properties style:font-name="Calibri" fo:font-size="9pt" style:font-size-asian="9pt" style:font-name-complex="Calibri2" style:font-size-complex="9pt"/>
    </style:style>
    <style:style style:name="P33" style:family="paragraph" style:parent-style-name="List_20_Paragraph">
      <style:paragraph-properties fo:margin-left="0.125cm" fo:margin-top="0cm" fo:margin-bottom="0cm" style:contextual-spacing="false" fo:text-indent="-0.125cm" style:auto-text-indent="false"/>
      <style:text-properties style:font-name="Calibri" fo:font-size="9pt" style:font-size-asian="9pt" style:font-name-complex="Calibri2" style:font-size-complex="9pt"/>
    </style:style>
    <style:style style:name="P34" style:family="paragraph" style:parent-style-name="Standard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35" style:family="paragraph" style:parent-style-name="List_20_Paragraph">
      <style:paragraph-properties fo:margin-left="0.125cm"/>
      <style:text-properties style:font-name="Calibri" fo:font-size="9pt" style:font-size-asian="9pt" style:font-name-complex="Calibri2" style:font-size-complex="9pt"/>
    </style:style>
    <style:style style:name="P36" style:family="paragraph" style:parent-style-name="List_20_Paragraph" style:list-style-name="WWNum20">
      <style:paragraph-properties fo:margin-left="0.125cm" fo:text-indent="-0.125cm" style:auto-text-indent="false"/>
    </style:style>
    <style:style style:name="P37" style:family="paragraph" style:parent-style-name="Standard">
      <style:paragraph-properties fo:margin-left="0.125cm" fo:text-indent="-0.125cm" style:auto-text-indent="false"/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38" style:family="paragraph" style:parent-style-name="Standard">
      <style:text-properties style:font-name="Calibri" fo:font-size="4pt" style:font-size-asian="4pt" style:font-name-complex="Calibri2" style:font-size-complex="8pt"/>
    </style:style>
    <style:style style:name="T1" style:family="text">
      <style:text-properties style:use-window-font-color="true" loext:opacity="0%" style:font-name="Calibri1" fo:font-size="12pt" fo:font-weight="bold" style:font-name-asian="Calibri2" style:font-size-asian="12pt" style:font-weight-asian="bold" style:font-name-complex="Calibri2" style:font-size-complex="11pt" style:font-weight-complex="bold"/>
    </style:style>
    <style:style style:name="T2" style:family="text">
      <style:text-properties style:use-window-font-color="true" loext:opacity="0%" style:font-name="Calibri" fo:font-size="12pt" fo:font-weight="bold" style:font-name-asian="Calibri2" style:font-size-asian="12pt" style:font-weight-asian="bold" style:font-name-complex="Calibri2" style:font-size-complex="11pt" style:font-weight-complex="bold"/>
    </style:style>
    <style:style style:name="T3" style:family="text">
      <style:text-properties style:font-name="Arial" fo:font-size="11pt" fo:font-weight="bold" style:font-name-asian="Calibri2" style:font-size-asian="11pt" style:font-weight-asian="bold" style:font-name-complex="Arial1" style:font-size-complex="14pt" style:font-weight-complex="bold"/>
    </style:style>
    <style:style style:name="T4" style:family="text">
      <style:text-properties style:use-window-font-color="true" loext:opacity="0%" style:font-name="Arial" fo:font-size="11pt" fo:font-weight="bold" style:font-name-asian="Calibri2" style:font-size-asian="11pt" style:font-weight-asian="bold" style:font-name-complex="Arial1" style:font-size-complex="14pt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8" style:family="text">
      <style:text-properties fo:color="#000000" loext:opacity="100%" style:font-name="Calibri1" fo:font-size="7pt" style:font-size-asian="7pt" style:font-name-complex="Calibri2" style:font-size-complex="8pt"/>
    </style:style>
    <style:style style:name="T9" style:family="text">
      <style:text-properties style:font-name="Calibri" fo:font-size="7pt" style:font-size-asian="7pt" style:font-name-complex="Calibri2" style:font-size-complex="8pt"/>
    </style:style>
    <style:style style:name="T10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11" style:family="text">
      <style:text-properties style:font-name="Calibri" fo:font-size="9pt" fo:font-weight="bold" style:font-size-asian="9pt" style:font-weight-asian="bold" style:font-name-complex="Calibri2" style:font-size-complex="8pt"/>
    </style:style>
    <style:style style:name="T12" style:family="text">
      <style:text-properties style:font-name="Calibri" fo:font-size="9pt" style:font-name-asian="Calibri2" style:font-size-asian="9pt" style:font-name-complex="Calibri2" style:font-size-complex="9pt"/>
    </style:style>
    <style:style style:name="T13" style:family="text">
      <style:text-properties style:font-name="Calibri" fo:font-size="9pt" fo:font-style="italic" style:font-name-asian="Calibri2" style:font-size-asian="9pt" style:font-style-asian="italic" style:font-name-complex="Calibri2" style:font-size-complex="9pt" style:font-style-complex="italic"/>
    </style:style>
    <style:style style:name="T14" style:family="text">
      <style:text-properties fo:color="#a6a6a6" loext:opacity="100%" style:font-name="Calibri" fo:font-size="9pt" style:font-name-asian="Calibri2" style:font-size-asian="9pt" style:font-name-complex="Calibri2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5" style:family="text">
      <style:text-properties style:use-window-font-color="true" loext:opacity="0%" style:font-name="Calibri" fo:font-size="9pt" style:font-name-asian="Calibri2" style:font-size-asian="9pt" style:font-name-complex="Calibri2" style:font-size-complex="9pt"/>
    </style:style>
    <style:style style:name="T16" style:family="text">
      <style:text-properties style:use-window-font-color="true" loext:opacity="0%" style:font-name="Calibri" fo:font-size="9pt" fo:font-style="italic" style:font-size-asian="9pt" style:font-style-asian="italic" style:font-name-complex="Calibri2" style:font-size-complex="9pt" style:font-style-complex="italic"/>
    </style:style>
    <style:style style:name="T17" style:family="text">
      <style:text-properties fo:color="#808080" loext:opacity="100%" style:font-name="Calibri" fo:font-size="9pt" style:font-name-asian="Calibri2" style:font-size-asian="9pt" style:font-name-complex="Calibri2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808080" loext:opacity="100%" style:font-name="Calibri" fo:font-size="9pt" fo:font-style="italic" style:font-name-asian="Calibri2" style:font-size-asian="9pt" style:font-style-asian="italic" style:font-name-complex="Calibri2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Calibri" fo:font-size="9pt" fo:font-style="italic" style:font-size-asian="9pt" style:font-style-asian="italic" style:font-name-complex="Calibri2" style:font-size-complex="9pt" style:font-style-complex="italic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style:font-name="Calibri" fo:font-size="9pt" style:font-size-asian="9pt" style:font-name-complex="Calibri2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style:use-window-font-color="true" loext:opacity="0%" style:font-name="Calibri" fo:font-size="9pt" style:font-size-asian="9pt" style:font-name-complex="Calibri2" style:font-size-complex="9pt"/>
    </style:style>
    <style:style style:name="T22" style:family="text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T23" style:family="text">
      <style:text-properties fo:color="#000000" loext:opacity="100%" style:font-name="Calibri" fo:font-size="9pt" fo:font-style="italic" style:font-name-asian="Calibri2" style:font-size-asian="9pt" style:font-style-asian="italic" style:font-name-complex="Calibri2" style:font-size-complex="9pt" style:font-style-complex="italic"/>
    </style:style>
    <style:style style:name="T24" style:family="text">
      <style:text-properties fo:color="#808080" loext:opacity="100%" style:font-name="Calibri" fo:font-size="9pt" fo:font-style="italic" style:font-name-asian="Calibri2" style:font-size-asian="9pt" style:font-style-asian="italic" style:font-name-complex="Calibri2" style:font-size-complex="9pt" style:font-style-complex="italic">
        <loext:char-complex-color loext:theme-type="light1" loext:color-type="theme">
          <loext:transformation loext:type="shade" loext:value="4980"/>
        </loext:char-complex-color>
      </style:text-properties>
    </style:style>
    <style:style style:name="T25" style:family="text">
      <style:text-properties style:font-name="Calibri" fo:font-size="9pt" style:font-size-asian="9pt" style:font-name-complex="Calibri2" style:font-size-complex="9pt"/>
    </style:style>
    <style:style style:name="T26" style:family="text">
      <style:text-properties fo:color="#a6a6a6" loext:opacity="100%" style:font-name="Calibri" fo:font-size="9pt" style:font-size-asian="9pt" style:font-name-complex="Calibri2" style:font-size-complex="9pt">
        <loext:char-complex-color loext:theme-type="light1" loext:color-type="theme">
          <loext:transformation loext:type="shade" loext:value="3490"/>
        </loext:char-complex-color>
      </style:text-properties>
    </style:style>
    <style:style style:name="T27" style:family="text">
      <style:text-properties style:use-window-font-color="true" loext:opacity="0%" style:font-name="Calibri" fo:font-size="9pt" style:font-size-asian="9pt" style:font-name-complex="Calibri2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8" style:family="text">
      <style:text-properties style:use-window-font-color="true" loext:opacity="0%" style:font-name="Calibri1" fo:font-size="9pt" style:font-size-asian="9pt" style:font-name-complex="Calibri2" style:font-size-complex="9pt"/>
    </style:style>
    <style:style style:name="T29" style:family="text">
      <style:text-properties fo:color="#000000" loext:opacity="100%" style:font-name="Calibri" fo:font-size="9pt" style:font-size-asian="9pt" style:font-name-complex="Calibri2" style:font-size-complex="9pt">
        <loext:char-complex-color loext:theme-type="dark1" loext:color-type="theme"/>
      </style:text-properties>
    </style:style>
    <style:style style:name="T30" style:family="text">
      <style:text-properties style:font-name="Calibri1" fo:font-size="9pt" style:font-name-asian="Calibri2" style:font-size-asian="9pt" style:font-name-complex="Calibri2" style:font-size-complex="9pt"/>
    </style:style>
    <style:style style:name="T31" style:family="text">
      <style:text-properties fo:color="#a6a6a6" loext:opacity="100%" style:font-name="Calibri1" fo:font-size="9pt" style:font-size-asian="9pt" style:font-name-complex="Calibri2" style:font-size-complex="9pt"/>
    </style:style>
    <style:style style:name="T32" style:family="text">
      <style:text-properties fo:color="#a6a6a6" loext:opacity="100%" style:font-name="Calibri1" fo:font-size="9pt" style:font-name-asian="Calibri2" style:font-size-asian="9pt" style:font-name-complex="Calibri2" style:font-size-complex="9pt"/>
    </style:style>
    <style:style style:name="T33" style:family="text">
      <style:text-properties fo:color="#000000" loext:opacity="100%" style:font-name="Calibri" fo:font-size="9pt" style:font-name-asian="Calibri2" style:font-size-asian="9pt" style:font-name-complex="Calibri2" style:font-size-complex="9pt">
        <loext:char-complex-color loext:theme-type="dark1" loext:color-type="theme"/>
      </style:text-properties>
    </style:style>
    <style:style style:name="T34" style:family="text">
      <style:text-properties style:font-name="Calibri1" fo:font-size="9pt" style:font-size-asian="9pt" style:font-name-complex="Calibri2" style:font-size-complex="9pt"/>
    </style:style>
    <style:style style:name="T35" style:family="text"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T36" style:family="text">
      <style:text-properties style:font-name="Calibri" fo:font-size="9pt" fo:font-style="italic" style:font-name-asian="Calibri2" style:font-size-asian="9pt" style:font-style-asian="italic" style:font-name-complex="Calibri2" style:font-size-complex="9pt"/>
    </style:style>
    <style:style style:name="T37" style:family="text">
      <style:text-properties fo:color="#000000" loext:opacity="100%" style:font-name="Calibri" fo:font-size="9pt" fo:font-style="italic" style:font-name-asian="Calibri2" style:font-size-asian="9pt" style:font-style-asian="italic" style:font-name-complex="Calibri2" style:font-size-complex="9pt"/>
    </style:style>
    <style:style style:name="T38" style:family="text">
      <style:text-properties style:font-name="Calibri" fo:font-size="8pt" style:font-size-asian="8pt" style:font-name-complex="Calibri2" style:font-size-complex="8pt"/>
    </style:style>
    <style:style style:name="T39" style:family="text">
      <style:text-properties fo:color="#000000" loext:opacity="100%" style:font-name="Calibri" fo:font-size="9pt" style:font-name-asian="Calibri2" style:font-size-asian="9pt" style:font-name-complex="Calibri2" style:font-size-complex="9pt" style:font-style-complex="italic"/>
    </style:style>
    <style:style style:name="T40" style:family="text">
      <style:text-properties style:font-name="Calibri" fo:font-size="4pt" style:font-size-asian="4pt" style:font-name-complex="Calibri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 loext:marker-style-name="T1"><text:span text:style-name="T2">Wymagania edukacyjne z geografii dla klasy 7 szkoły podstawowej,<text:line-break/>oparte na Programie nauczania geografii w szkole podstawowej – Planeta Nowa autorstwa Ewy Marii Tuz i Barbary Dziedzic</text:span><text:span text:style-name="T3">; </text:span><text:span text:style-name="T4">Edycja 2024</text:span></text:h>
      <text:p text:style-name="P1" loext:marker-style-name="T5"/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 loext:marker-style-name="T6"><text:span text:style-name="T7">Wymagania na poszczególne oceny</text:span><text:span text:style-name="T7"><text:note text:id="ftn1" text:note-class="footnote"><text:note-citation>1</text:note-citation><text:note-body><text:p text:style-name="Pa21" loext:marker-style-name="T8"><text:span text:style-name="T9"><text:s/></text:span><text:span text:style-name="A17"><text:span text:style-name="T9">Szarym kolorem oznaczono dodatkowe wymagania edukacyjne.</text:span>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 loext:marker-style-name="T6"><text:span text:style-name="T6">na ocenę</text:span><text:span text:style-name="T7"> dopuszczającą</text:span></text:p>
          </table:table-cell>
          <table:table-cell table:style-name="Tabela1.A1" office:value-type="string">
            <text:p text:style-name="P4" loext:marker-style-name="T7"><text:span text:style-name="T6">na ocenę</text:span><text:span text:style-name="T7"> dostateczną</text:span></text:p>
          </table:table-cell>
          <table:table-cell table:style-name="Tabela1.A1" office:value-type="string">
            <text:p text:style-name="P5" loext:marker-style-name="T6"><text:span text:style-name="T6">na ocenę</text:span><text:span text:style-name="T7"> dobrą</text:span></text:p>
          </table:table-cell>
          <table:table-cell table:style-name="Tabela1.A1" office:value-type="string">
            <text:p text:style-name="P6" loext:marker-style-name="T7"><text:span text:style-name="T6">na ocenę</text:span><text:span text:style-name="T7"> bardzo dobrą</text:span></text:p>
          </table:table-cell>
          <table:table-cell table:style-name="Tabela1.A1" office:value-type="string">
            <text:p text:style-name="P6" loext:marker-style-name="T7"><text:span text:style-name="T6">na ocenę</text:span><text:span text:style-name="T7"> celującą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0"><text:span text:style-name="T11">1. Środowisko przyrodnicze Polski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 loext:marker-style-name="T12"><text:span text:style-name="T12">Uczeń: </text:span><text:span text:style-name="T12"/></text:p>
            <text:list xml:id="list3454647703" text:style-name="WWNum17">
              <text:list-item>
                <text:p text:style-name="P8" loext:marker-style-name="T12"><text:span text:style-name="T12">podaje cechy położenia Polski w Europie na podstawie mapy ogólnogeograficznej </text:span><text:span text:style-name="T12"/></text:p>
              </text:list-item>
              <text:list-item>
                <text:p text:style-name="P8" loext:marker-style-name="T12"><text:span text:style-name="T12">podaje całkowitą powierzchnię Polski </text:span><text:span text:style-name="T12"/></text:p>
              </text:list-item>
            </text:list>
            <text:list text:style-name="WWNum16">
              <text:list-item>
                <text:list>
                  <text:list-item>
                    <text:p text:style-name="P9" loext:marker-style-name="T12"><text:span text:style-name="T12">wymienia kraje sąsiadujące z Polską <text:line-break/>i wskazuje je na mapie </text:span><text:span text:style-name="T12"/></text:p>
                  </text:list-item>
                  <text:list-item>
                    <text:p text:style-name="P9" loext:marker-style-name="T12"><text:span text:style-name="T12">wymienia najważniejsze wydarzenia </text:span><text:span text:style-name="T12"/></text:p>
                  </text:list-item>
                </text:list>
              </text:list-item>
            </text:list>
            <text:p text:style-name="P10" loext:marker-style-name="T12"><text:span text:style-name="T12">z przeszłości geologicznej Polski </text:span><text:span text:style-name="T12"/></text:p>
            <text:list xml:id="list105932374310420" text:continue-numbering="true" text:style-name="WWNum16">
              <text:list-item>
                <text:list>
                  <text:list-item>
                    <text:p text:style-name="P9" loext:marker-style-name="T12"><text:span text:style-name="T12">wyjaśnia znaczenie terminów: </text:span><text:span text:style-name="T13">plejstocen</text:span><text:span text:style-name="T12">, </text:span><text:span text:style-name="T13">holocen </text:span></text:p>
                  </text:list-item>
                  <text:list-item>
                    <text:p text:style-name="P9" loext:marker-style-name="T12"><text:span text:style-name="T12">wyjaśnia znaczenie terminu </text:span><text:span text:style-name="T13">rzeźba polodowcowa (glacjalna) </text:span></text:p>
                  </text:list-item>
                  <text:list-item>
                    <text:p text:style-name="P9" loext:marker-style-name="T12"><text:span text:style-name="T12">wymienia formy terenu utworzone <text:line-break/>na obszarze Polski przez lądolód skandynawski </text:span><text:span text:style-name="T12"/></text:p>
                  </text:list-item>
                  <text:list-item>
                    <text:p text:style-name="P9" loext:marker-style-name="T12"><text:span text:style-name="T12">wymienia pasy rzeźby terenu Polski <text:line-break/>i wskazuje je na mapie </text:span><text:span text:style-name="T12"/></text:p>
                  </text:list-item>
                  <text:list-item>
                    <text:p text:style-name="P9" loext:marker-style-name="T14"><text:span text:style-name="T14">wymienia główne rodzaje skał </text:span><text:span text:style-name="T14"/></text:p>
                  </text:list-item>
                  <text:list-item>
                    <text:p text:style-name="P9" loext:marker-style-name="T12"><text:span text:style-name="T12">wyjaśnia znaczenie terminów: </text:span><text:span text:style-name="T13">ciśnienie atmosferyczne</text:span><text:span text:style-name="T12">, </text:span><text:span text:style-name="T13">niż baryczny</text:span><text:span text:style-name="T12">, </text:span><text:span text:style-name="T13">wyż baryczny </text:span></text:p>
                  </text:list-item>
                  <text:list-item>
                    <text:p text:style-name="P9" loext:marker-style-name="T12"><text:span text:style-name="T12">wymienia cechy klimatu morskiego <text:line-break/>i klimatu kontynentalnego </text:span><text:span text:style-name="T12"/></text:p>
                  </text:list-item>
                  <text:list-item>
                    <text:p text:style-name="P9" loext:marker-style-name="T12"><text:span text:style-name="T12">podaje nazwy mas powietrza napływających nad terytorium Polski</text:span><text:span text:style-name="T12"/></text:p>
                  </text:list-item>
                  <text:list-item>
                    <text:p text:style-name="P9" loext:marker-style-name="T12"><text:span text:style-name="T12">wymienia elementy klimatu </text:span><text:span text:style-name="T12"/></text:p>
                  </text:list-item>
                  <text:list-item>
                    <text:p text:style-name="P9" loext:marker-style-name="T12"><text:span text:style-name="T12">wyjaśnia znaczenie terminu </text:span><text:span text:style-name="T13">średnia dobowa temperatura powietrza </text:span></text:p>
                  </text:list-item>
                  <text:list-item>
                    <text:p text:style-name="P9" loext:marker-style-name="T12"><text:span text:style-name="T12">wymienia czynniki, które </text:span><text:soft-page-break/><text:span text:style-name="T12">warunkują zróżnicowanie temperatury powietrza <text:line-break/>i wielkość opadów w Polsce </text:span><text:span text:style-name="T12"/></text:p>
                  </text:list-item>
                  <text:list-item>
                    <text:p text:style-name="P11" loext:marker-style-name="T15"><text:span text:style-name="T15">określa przeważający kierunek wiatrów w Polsce</text:span><text:span text:style-name="T15"/></text:p>
                  </text:list-item>
                </text:list>
              </text:list-item>
            </text:list>
            <text:list xml:id="list105930882664689" text:continue-list="list3454647703" text:style-name="WWNum17">
              <text:list-item>
                <text:p text:style-name="P12" loext:marker-style-name="T15"><text:span text:style-name="T15">wyjaśnia znaczenie terminu </text:span><text:span text:style-name="T16">przepływ</text:span></text:p>
              </text:list-item>
              <text:list-item>
                <text:p text:style-name="P12" loext:marker-style-name="T17"><text:span text:style-name="T17">wyjaśnia znaczenie terminów: </text:span><text:span text:style-name="T18">źródło, rzeka główna, dopływ,</text:span><text:span text:style-name="T19"> system rzeczny</text:span><text:span text:style-name="T20">, </text:span><text:span text:style-name="T19">dorzecze</text:span><text:span text:style-name="T20">, </text:span><text:span text:style-name="T19">zlewisko, ujście deltowe, ujście lejkowate</text:span></text:p>
              </text:list-item>
            </text:list>
            <text:list xml:id="list105931566647230" text:continue-list="list105932374310420" text:style-name="WWNum16">
              <text:list-item>
                <text:list>
                  <text:list-item>
                    <text:p text:style-name="P11" loext:marker-style-name="T21"><text:span text:style-name="T21">wskazuje na mapie główne rzeki Polski </text:span><text:span text:style-name="T21"/></text:p>
                  </text:list-item>
                </text:list>
              </text:list-item>
            </text:list>
            <text:list xml:id="list317316121" text:style-name="WWNum19">
              <text:list-item>
                <text:p text:style-name="P13" loext:marker-style-name="T22"><text:span text:style-name="T22">wyjaśnia znaczenie terminów: </text:span><text:span text:style-name="T23">powódź</text:span><text:span text:style-name="T22">, </text:span><text:span text:style-name="T23">dolina rzeczna</text:span><text:span text:style-name="T22">, </text:span><text:span text:style-name="T23">koryto rzeczne</text:span><text:span text:style-name="T22">, </text:span><text:span text:style-name="T23">obszar zalewowy</text:span><text:span text:style-name="T22">, </text:span><text:span text:style-name="T23">sztuczny zbiornik wodny, retencja naturalna </text:span></text:p>
              </text:list-item>
              <text:list-item>
                <text:p text:style-name="P13" loext:marker-style-name="T22"><text:span text:style-name="T22">wymienia przyczyny powodzi w Polsce </text:span><text:span text:style-name="T22"/></text:p>
              </text:list-item>
            </text:list>
            <text:list xml:id="list105932937526916" text:continue-list="list105930882664689" text:style-name="WWNum17">
              <text:list-item>
                <text:p text:style-name="P8" loext:marker-style-name="T12"><text:span text:style-name="T12">określa na podstawie mapy ogólnogeograficznej położenie Morza Bałtyckiego </text:span><text:span text:style-name="T12"/></text:p>
              </text:list-item>
              <text:list-item>
                <text:p text:style-name="P8" loext:marker-style-name="T12"><text:span text:style-name="T12">wskazuje na mapie Morza Bałtyckiego jego największe zatoki, wyspy i cieśniny</text:span><text:span text:style-name="T12"/></text:p>
              </text:list-item>
              <text:list-item>
                <text:p text:style-name="P8" loext:marker-style-name="T12"><text:span text:style-name="T12">omawia linię brzegową Bałtyku</text:span><text:span text:style-name="T12"/></text:p>
              </text:list-item>
            </text:list>
            <text:list xml:id="list105931225365760" text:continue-list="list105931566647230" text:style-name="WWNum16">
              <text:list-item>
                <text:list>
                  <text:list-item>
                    <text:p text:style-name="P9" loext:marker-style-name="T12"><text:span text:style-name="T12">podaje główne cechy fizyczne Bałtyku </text:span><text:span text:style-name="T12"/></text:p>
                  </text:list-item>
                  <text:list-item>
                    <text:p text:style-name="P9" loext:marker-style-name="T17"><text:span text:style-name="T17">wyjaśnia znaczenie terminów: </text:span><text:span text:style-name="T24">gleba</text:span><text:span text:style-name="T17">, </text:span><text:span text:style-name="T24">czynniki glebotwórcze</text:span><text:span text:style-name="T17">, </text:span><text:span text:style-name="T24">poziomy glebowe </text:span></text:p>
                  </text:list-item>
                  <text:list-item>
                    <text:p text:style-name="P9" loext:marker-style-name="T12"><text:span text:style-name="T12">wymienia typy gleb w Polsce </text:span><text:span text:style-name="T12"/></text:p>
                  </text:list-item>
                  <text:list-item>
                    <text:p text:style-name="P9" loext:marker-style-name="T12"><text:span text:style-name="T12">wyjaśnia znaczenie terminu </text:span><text:span text:style-name="T13">lesistość </text:span></text:p>
                  </text:list-item>
                  <text:list-item>
                    <text:p text:style-name="P9" loext:marker-style-name="T12"><text:span text:style-name="T12">wymienia różne rodzaje lasów w Polsce </text:span><text:span text:style-name="T12"/></text:p>
                  </text:list-item>
                  <text:list-item>
                    <text:p text:style-name="P9" loext:marker-style-name="T12"><text:span text:style-name="T12">wskazuje parki narodowe</text:span> <text:span text:style-name="T12">na mapie Polski</text:span></text:p>
                  </text:list-item>
                </text:list>
              </text:list-item>
            </text:list>
          </table:table-cell>
          <table:table-cell table:style-name="Tabela1.B4" office:value-type="string">
            <text:p text:style-name="Standard" loext:marker-style-name="T25"><text:span text:style-name="T25">Uczeń:</text:span><text:span text:style-name="T25"/></text:p>
            <text:list xml:id="list105932045493294" text:continue-list="list105932937526916" text:style-name="WWNum17">
              <text:list-item>
                <text:p text:style-name="P8" loext:marker-style-name="T25"><text:span text:style-name="T25">omawia cechy położenia Europy i Polski na podstawie mapy ogólnogeograficznej</text:span><text:span text:style-name="T25"/></text:p>
              </text:list-item>
              <text:list-item>
                <text:p text:style-name="P8" loext:marker-style-name="T12"><text:span text:style-name="T12">opisuje granicę między Europą a Azją <text:line-break/>na podstawie mapy ogólnogeograficznej Europy </text:span><text:span text:style-name="T12"/></text:p>
              </text:list-item>
              <text:list-item>
                <text:p text:style-name="P8" loext:marker-style-name="T25"><text:span text:style-name="T12">odczytuje szerokość geograficzną <text:line-break/>i długość geograficzną wybranych punktów na mapie Polski i Europy</text:span><text:span text:style-name="T12"/></text:p>
              </text:list-item>
            </text:list>
            <text:list xml:id="list105932098626405" text:continue-list="list105931225365760" text:style-name="WWNum16">
              <text:list-item>
                <text:list>
                  <text:list-item>
                    <text:p text:style-name="P9" loext:marker-style-name="T12"><text:span text:style-name="T12">wskazuje na mapie przebieg granic Polski </text:span><text:span text:style-name="T12"/></text:p>
                  </text:list-item>
                  <text:list-item>
                    <text:p text:style-name="P9" loext:marker-style-name="T12"><text:span text:style-name="T12">omawia proces powstawania gór </text:span><text:span text:style-name="T12"/></text:p>
                  </text:list-item>
                  <text:list-item>
                    <text:p text:style-name="P9" loext:marker-style-name="T12"><text:span text:style-name="T12">wymienia ruchy górotwórcze, które zachodziły w Europie i w Polsce </text:span><text:span text:style-name="T12"/></text:p>
                  </text:list-item>
                  <text:list-item>
                    <text:p text:style-name="P9" loext:marker-style-name="T12"><text:span text:style-name="T12">wymienia i wskazuje na mapie ogólnogeograficznej góry fałdowe, zrębowe oraz wulkaniczne w Europie <text:line-break/>i w Polsce </text:span><text:span text:style-name="T12"/></text:p>
                  </text:list-item>
                  <text:list-item>
                    <text:p text:style-name="P9" loext:marker-style-name="T12"><text:span text:style-name="T12">omawia zlodowacenia na obszarze Polski </text:span><text:span text:style-name="T12"/></text:p>
                  </text:list-item>
                  <text:list-item>
                    <text:p text:style-name="P9" loext:marker-style-name="T12"><text:span text:style-name="T12">opisuje nizinne i górskie formy polodowcowe </text:span><text:span text:style-name="T12"/></text:p>
                  </text:list-item>
                  <text:list-item>
                    <text:p text:style-name="P9" loext:marker-style-name="T12"><text:span text:style-name="T12">porównuje krzywą hipsograficzną Polski i Europy </text:span><text:span text:style-name="T12"/></text:p>
                  </text:list-item>
                  <text:list-item>
                    <text:p text:style-name="P9" loext:marker-style-name="T12"><text:span text:style-name="T12">dokonuje podziału surowców mineralnych </text:span><text:span text:style-name="T12"/></text:p>
                  </text:list-item>
                  <text:list-item>
                    <text:p text:style-name="P9" loext:marker-style-name="T12"><text:span text:style-name="T12">podaje cechy klimatu Polski </text:span><text:span text:style-name="T12"/></text:p>
                  </text:list-item>
                  <text:list-item>
                    <text:p text:style-name="P9" loext:marker-style-name="T12"><text:span text:style-name="T12">podaje zróżnicowanie długości okresu wegetacyjnego w Polsce na podstawie mapy tematycznej </text:span><text:span text:style-name="T12"/></text:p>
                  </text:list-item>
                  <text:list-item>
                    <text:p text:style-name="P9" loext:marker-style-name="T17"><text:span text:style-name="T17">rozpoznaje typy ujść rzecznych </text:span><text:span text:style-name="T17"/></text:p>
                  </text:list-item>
                </text:list>
              </text:list-item>
            </text:list>
            <text:list xml:id="list105931494894249" text:continue-list="list317316121" text:style-name="WWNum19">
              <text:list-item>
                <text:p text:style-name="P13" loext:marker-style-name="T22"><text:span text:style-name="T22">opisuje zjawisko powodzi </text:span><text:span text:style-name="T22"/></text:p>
                <text:list>
                  <text:list-item>
                    <text:p text:style-name="P13" loext:marker-style-name="T22"><text:span text:style-name="T22">wskazuje na mapie ogólnogeograficznej </text:span><text:soft-page-break/><text:span text:style-name="T22">Polski obszary zagrożone powodzią </text:span><text:span text:style-name="T22"/></text:p>
                  </text:list-item>
                  <text:list-item>
                    <text:p text:style-name="P13" loext:marker-style-name="T22"><text:span text:style-name="T22">wskazuje na mapie Polski rozmieszczenie największych sztucznych zbiorników wodnych </text:span><text:span text:style-name="T22"/></text:p>
                  </text:list-item>
                  <text:list-item>
                    <text:p text:style-name="P13" loext:marker-style-name="T22"><text:span text:style-name="T22">omawia wielkość i głębokość Bałtyku</text:span><text:span text:style-name="T22"/></text:p>
                  </text:list-item>
                </text:list>
              </text:list-item>
            </text:list>
            <text:list xml:id="list105932442403350" text:continue-list="list105932098626405" text:style-name="WWNum16">
              <text:list-item>
                <text:list>
                  <text:list-item>
                    <text:p text:style-name="P9" loext:marker-style-name="T12"><text:span text:style-name="T12">charakteryzuje temperaturę wód oraz zasolenie Bałtyku na tle innych mórz świata </text:span><text:span text:style-name="T12"/></text:p>
                  </text:list-item>
                  <text:list-item>
                    <text:p text:style-name="P9" loext:marker-style-name="T12"><text:span text:style-name="T12">opisuje świat roślin i zwierząt Bałtyku</text:span><text:span text:style-name="T12"/></text:p>
                  </text:list-item>
                </text:list>
              </text:list-item>
            </text:list>
            <text:list xml:id="list105932372569509" text:continue-list="list105932045493294" text:style-name="WWNum17">
              <text:list-item>
                <text:p text:style-name="P8" loext:marker-style-name="T12"><text:span text:style-name="T12">opisuje wybrane typy gleb w Polsce</text:span><text:span text:style-name="T12"/></text:p>
              </text:list-item>
            </text:list>
            <text:list xml:id="list105932646285570" text:continue-list="list105932442403350" text:style-name="WWNum16">
              <text:list-item>
                <text:list>
                  <text:list-item>
                    <text:p text:style-name="P9" loext:marker-style-name="T12"><text:span text:style-name="T12">przedstawia na podstawie mapy tematycznej rozmieszczenie gleb <text:line-break/>na obszarze Polski </text:span><text:span text:style-name="T12"/></text:p>
                  </text:list-item>
                  <text:list-item>
                    <text:p text:style-name="P9" loext:marker-style-name="T12"><text:span text:style-name="T12">omawia strukturę gatunkową lasów <text:line-break/>w Polsce </text:span><text:span text:style-name="T12"/></text:p>
                  </text:list-item>
                  <text:list-item>
                    <text:p text:style-name="P9" loext:marker-style-name="T12"><text:span text:style-name="T12">podaje przykłady rezerwatów przyrody, parków krajobrazowych i pomników przyrody na obszarze wybranego regionu </text:span><text:span text:style-name="T12"/></text:p>
                  </text:list-item>
                </text:list>
              </text:list-item>
            </text:list>
            <text:list text:continue-list="list105932372569509" text:style-name="WWNum17">
              <text:list-item>
                <text:p text:style-name="P8" loext:marker-style-name="T25"><text:span text:style-name="T12">charakteryzuje wybrane parki narodowe w Polsce</text:span><text:span text:style-name="T12"/></text:p>
              </text:list-item>
            </text:list>
          </table:table-cell>
          <table:table-cell table:style-name="Tabela1.C4" office:value-type="string">
            <text:p text:style-name="Standard" loext:marker-style-name="T25"><text:span text:style-name="T25">Uczeń:</text:span><text:span text:style-name="T25"/></text:p>
            <text:list xml:id="list105932001832212" text:continue-numbering="true" text:style-name="WWNum17">
              <text:list-item>
                <text:p text:style-name="P14" loext:marker-style-name="T25"><text:span text:style-name="T25">oblicza rozciągłość południkową <text:line-break/>oraz rozciągłość równoleżnikową Europy i Polski</text:span><text:span text:style-name="T25"/></text:p>
              </text:list-item>
              <text:list-item>
                <text:p text:style-name="P14" loext:marker-style-name="T26"><text:span text:style-name="T26">opisuje dzieje Ziemi</text:span><text:span text:style-name="T26"/></text:p>
              </text:list-item>
              <text:list-item>
                <text:p text:style-name="P12" loext:marker-style-name="T21"><text:span text:style-name="T25">wyjaśnia, jak powstał węgiel kamienny</text:span><text:span text:style-name="T21"/></text:p>
              </text:list-item>
              <text:list-item>
                <text:p text:style-name="P12" loext:marker-style-name="T21"><text:span text:style-name="T21">charakteryzuje na podstawie map geologicznych obszar Polski na tle struktur geologicznych Europy </text:span><text:span text:style-name="T21"/></text:p>
              </text:list-item>
              <text:list-item>
                <text:p text:style-name="P12" loext:marker-style-name="T21"><text:span text:style-name="T21">opisuje cechy różnych typów genetycznych gór </text:span><text:span text:style-name="T21"/></text:p>
              </text:list-item>
              <text:list-item>
                <text:p text:style-name="P12" loext:marker-style-name="T27"><text:span text:style-name="T20">przedstawia współczesne obszary występowania lodowców na Ziemi <text:line-break/>i wskazuje je na mapie ogólnogeograficznej świata </text:span><text:span text:style-name="T27"/></text:p>
              </text:list-item>
              <text:list-item>
                <text:p text:style-name="P12" loext:marker-style-name="T21"><text:span text:style-name="T21">charakteryzuje działalność rzeźbotwórczą lądolodu i lodowców górskich na obszarze Polski </text:span><text:span text:style-name="T21"/></text:p>
              </text:list-item>
              <text:list-item>
                <text:p text:style-name="P12" loext:marker-style-name="T21"><text:span text:style-name="T21">omawia na podstawie mapy ogólnogeograficznej cechy ukształtowania powierzchni Europy <text:line-break/>i Polski </text:span><text:span text:style-name="T21"/></text:p>
              </text:list-item>
              <text:list-item>
                <text:p text:style-name="P12" loext:marker-style-name="T21"><text:span text:style-name="T21">opisuje rozmieszczenie surowców mineralnych w Polsce na podstawie mapy tematycznej </text:span><text:span text:style-name="T21"/></text:p>
              </text:list-item>
              <text:list-item>
                <text:p text:style-name="P12" loext:marker-style-name="T21"><text:span text:style-name="T21">omawia warunki klimatyczne w Europie </text:span><text:span text:style-name="T21"/></text:p>
              </text:list-item>
              <text:list-item>
                <text:p text:style-name="P12" loext:marker-style-name="T21"><text:span text:style-name="T21">charakteryzuje czynniki kształtujące klimat w Polsce </text:span><text:span text:style-name="T21"/></text:p>
              </text:list-item>
              <text:list-item>
                <text:p text:style-name="P12" loext:marker-style-name="T28"><text:span text:style-name="T28">omawia wpływ głównych mas powietrza na klimat i pogodę w Polsce</text:span><text:span text:style-name="T28"/></text:p>
              </text:list-item>
              <text:list-item>
                <text:p text:style-name="P12" loext:marker-style-name="T21"><text:span text:style-name="T21">odczytuje wartości temperatury powietrza i wielkość opadów atmosferycznych z klimatogramów</text:span><text:span text:style-name="T21"/></text:p>
              </text:list-item>
              <text:list-item>
                <text:p text:style-name="P12" loext:marker-style-name="T21"><text:span text:style-name="T21">wyjaśnia, jak powstają najważniejsze </text:span><text:soft-page-break/><text:span text:style-name="T21">wiatry lokalne w Polsce </text:span><text:span text:style-name="T21"/></text:p>
              </text:list-item>
              <text:list-item>
                <text:p text:style-name="P12" loext:marker-style-name="T21"><text:span text:style-name="T21">wyjaśnia, na czym polega asymetria dorzeczy Wisły i Odry </text:span><text:span text:style-name="T21"/></text:p>
              </text:list-item>
              <text:list-item>
                <text:p text:style-name="P12" loext:marker-style-name="T21"><text:span text:style-name="T21">opisuje na podstawie mapy cechy oraz walory Wisły i Odry </text:span><text:span text:style-name="T21"/></text:p>
              </text:list-item>
            </text:list>
            <text:list xml:id="list105931280798209" text:continue-list="list105931494894249" text:style-name="WWNum19">
              <text:list-item>
                <text:p text:style-name="P13" loext:marker-style-name="T22"><text:span text:style-name="T22">wymienia czynniki sprzyjające powodziom w Polsce </text:span><text:span text:style-name="T22"/></text:p>
                <text:list>
                  <text:list-item>
                    <text:p text:style-name="P13" loext:marker-style-name="T22"><text:span text:style-name="T22">określa rolę przeciwpowodziową sztucznych zbiorników </text:span><text:span text:style-name="T22"/></text:p>
                  </text:list-item>
                </text:list>
              </text:list-item>
            </text:list>
            <text:list text:continue-list="list105932001832212" text:style-name="WWNum17">
              <text:list-item>
                <text:p text:style-name="P12" loext:marker-style-name="T29"><text:span text:style-name="T29">charakteryzuje i rozpoznaje typy wybrzeży Bałtyku </text:span><text:span text:style-name="T29"/></text:p>
              </text:list-item>
              <text:list-item>
                <text:p text:style-name="P12" loext:marker-style-name="T26"><text:span text:style-name="T26">omawia powstawanie gleby</text:span><text:span text:style-name="T26"/></text:p>
              </text:list-item>
              <text:list-item>
                <text:p text:style-name="P12" loext:marker-style-name="T21"><text:span text:style-name="T21">wyróżnia najważniejsze cechy wybranych typów gleb na podstawie profili glebowych </text:span><text:span text:style-name="T21"/></text:p>
              </text:list-item>
              <text:list-item>
                <text:p text:style-name="P12" loext:marker-style-name="T21"><text:span text:style-name="T21">omawia funkcje lasów </text:span><text:span text:style-name="T21"/></text:p>
              </text:list-item>
              <text:list-item>
                <text:p text:style-name="P8" loext:marker-style-name="T25"><text:span text:style-name="T25">ocenia rolę parków narodowych <text:line-break/>w zachowaniu naturalnych walorów środowiska przyrodniczego</text:span><text:span text:style-name="T25"/></text:p>
              </text:list-item>
            </text:list>
          </table:table-cell>
          <table:table-cell table:style-name="Tabela1.D4" office:value-type="string">
            <text:p text:style-name="Standard" loext:marker-style-name="T25"><text:span text:style-name="T25">Uczeń:</text:span><text:span text:style-name="T25"/></text:p>
            <text:list xml:id="list105931508379451" text:continue-numbering="true" text:style-name="WWNum17">
              <text:list-item>
                <text:p text:style-name="P14" loext:marker-style-name="T25"><text:span text:style-name="T25">rozróżnia konsekwencje położenia geograficznego oraz politycznego Polski</text:span><text:span text:style-name="T25"/></text:p>
              </text:list-item>
            </text:list>
            <text:list xml:id="list105930983607413" text:continue-list="list105932646285570" text:style-name="WWNum16">
              <text:list-item>
                <text:list>
                  <text:list-item>
                    <text:p text:style-name="P9" loext:marker-style-name="T12"><text:span text:style-name="T12">charakteryzuje jednostki geologiczne Polski</text:span><text:span text:style-name="T12"/></text:p>
                  </text:list-item>
                  <text:list-item>
                    <text:p text:style-name="P9" loext:marker-style-name="T12"><text:span text:style-name="T12">wskazuje na mapach Eu</text:span><text:bookmark text:name="_GoBack"/><text:span text:style-name="T12">ropy i Polski obszary, na których występowały ruchy górotwórcze</text:span><text:span text:style-name="T12"/></text:p>
                  </text:list-item>
                  <text:list-item>
                    <text:p text:style-name="P9" loext:marker-style-name="T30"><text:span text:style-name="T31">przedstawia proces powstawania lodowców</text:span><text:span text:style-name="T32"/></text:p>
                  </text:list-item>
                  <text:list-item>
                    <text:p text:style-name="P9" loext:marker-style-name="T12"><text:span text:style-name="T12">wykazuje pasowość rzeźby terenu Polski </text:span><text:span text:style-name="T12"/></text:p>
                  </text:list-item>
                  <text:list-item>
                    <text:p text:style-name="P9" loext:marker-style-name="T12"><text:span text:style-name="T12">przedstawia czynniki kształtujące rzeźbę powierzchni Polski </text:span><text:span text:style-name="T12"/></text:p>
                  </text:list-item>
                  <text:list-item>
                    <text:p text:style-name="P9" loext:marker-style-name="T12"><text:span text:style-name="T12">rozpoznaje główne skały występujące <text:line-break/>na terenie Polski </text:span><text:span text:style-name="T12"/></text:p>
                  </text:list-item>
                  <text:list-item>
                    <text:p text:style-name="P9" loext:marker-style-name="T12"><text:span text:style-name="T12">podaje przykłady gospodarczego wykorzystania surowców mineralnych <text:line-break/>w Polsce </text:span><text:span text:style-name="T12"/></text:p>
                  </text:list-item>
                  <text:list-item>
                    <text:p text:style-name="P9" loext:marker-style-name="T12"><text:span text:style-name="T12">opisuje pogodę kształtowaną przez główne masy powietrza napływające nad teren Polski </text:span><text:span text:style-name="T12"/></text:p>
                  </text:list-item>
                  <text:list-item>
                    <text:p text:style-name="P9" loext:marker-style-name="T12"><text:span text:style-name="T12">opisuje na podstawie map tematycznych rozkład temperatury powietrza oraz opadów atmosferycznych w Polsce </text:span><text:span text:style-name="T12"/></text:p>
                  </text:list-item>
                  <text:list-item>
                    <text:p text:style-name="P9" loext:marker-style-name="T12"><text:span text:style-name="T12">wyszukuje i prezentuje informacje dotyczące zmian klimatu Polski</text:span><text:span text:style-name="T12"/></text:p>
                  </text:list-item>
                  <text:list-item>
                    <text:p text:style-name="P9" loext:marker-style-name="T12"><text:span text:style-name="T12">omawia ważniejsze typy jezior w Polsce</text:span><text:span text:style-name="T12"/></text:p>
                  </text:list-item>
                </text:list>
              </text:list-item>
            </text:list>
            <text:list xml:id="list105931347750269" text:continue-list="list105931280798209" text:style-name="WWNum19">
              <text:list-item>
                <text:p text:style-name="P15" loext:marker-style-name="T25"><text:span text:style-name="T25">przedstawia metody ochrony </text:span><text:soft-page-break/><text:span text:style-name="T25">przeciwpowodziowej </text:span><text:span text:style-name="T25"/></text:p>
                <text:list>
                  <text:list-item>
                    <text:p text:style-name="P15" loext:marker-style-name="T25"><text:span text:style-name="T25">omawia największe powodzie w Polsce <text:line-break/>i ich skutki </text:span><text:span text:style-name="T25"/></text:p>
                  </text:list-item>
                </text:list>
              </text:list-item>
            </text:list>
            <text:list xml:id="list105932246592137" text:continue-list="list105930983607413" text:style-name="WWNum16">
              <text:list-item>
                <text:list>
                  <text:list-item>
                    <text:p text:style-name="P9" loext:marker-style-name="T33"><text:span text:style-name="T33">omawia niszczącą i budującą działalność Bałtyku </text:span><text:span text:style-name="T33"/></text:p>
                  </text:list-item>
                  <text:list-item>
                    <text:p text:style-name="P9" loext:marker-style-name="T12"><text:span text:style-name="T17">omawia procesy i czynniki glebotwórcze </text:span><text:span text:style-name="T17"/></text:p>
                  </text:list-item>
                  <text:list-item>
                    <text:p text:style-name="P9" loext:marker-style-name="T12"><text:span text:style-name="T12">opisuje typy lasów w Polsce </text:span><text:span text:style-name="T12"/></text:p>
                  </text:list-item>
                  <text:list-item>
                    <text:p text:style-name="P9" loext:marker-style-name="T12"><text:span text:style-name="T12">opisuje unikalne na skalę światową obiekty przyrodnicze objęte ochroną <text:line-break/>na terenie Polski </text:span><text:span text:style-name="T12"/></text:p>
                  </text:list-item>
                </text:list>
              </text:list-item>
            </text:list>
            <text:p text:style-name="P16" loext:marker-style-name="T25"/>
          </table:table-cell>
          <table:table-cell table:style-name="Tabela1.E4" office:value-type="string">
            <text:p text:style-name="Standard" loext:marker-style-name="T25"><text:span text:style-name="T25">Uczeń:</text:span><text:span text:style-name="T25"/></text:p>
            <text:list xml:id="list105931570896709" text:continue-list="list105931508379451" text:style-name="WWNum17">
              <text:list-item>
                <text:p text:style-name="P14" loext:marker-style-name="T25"><text:span text:style-name="T25">wykazuje konsekwencje rozciągłości południkowej i rozciągłości równoleżnikowej Polski i Europy</text:span><text:span text:style-name="T25"/></text:p>
              </text:list-item>
              <text:list-item>
                <text:p text:style-name="P8" loext:marker-style-name="T12"><text:span text:style-name="T12">wykazuje zależność między występowaniem ruchów górotwórczych w Europie a współczesnym ukształtowaniem powierzchni Polski </text:span><text:span text:style-name="T12"/></text:p>
              </text:list-item>
            </text:list>
            <text:list xml:id="list105932058998285" text:continue-list="list105932246592137" text:style-name="WWNum16">
              <text:list-item>
                <text:list>
                  <text:list-item>
                    <text:p text:style-name="P9" loext:marker-style-name="T12"><text:span text:style-name="T12">wykazuje zależność między występowaniem zlodowaceń w Europie a współczesnym ukształtowaniem powierzchni Polski </text:span><text:span text:style-name="T12"/></text:p>
                  </text:list-item>
                  <text:list-item>
                    <text:p text:style-name="P9" loext:marker-style-name="T12"><text:span text:style-name="T12">opisuje wpływ wydobycia surowców mineralnych na środowisko przyrodnicze </text:span><text:span text:style-name="T12"/></text:p>
                  </text:list-item>
                  <text:list-item>
                    <text:p text:style-name="P9" loext:marker-style-name="T12"><text:span text:style-name="T12">wykazuje wpływ zmienności pogody <text:line-break/>w Polsce na rolnictwo, transport <text:line-break/>i turystykę </text:span><text:span text:style-name="T12"/></text:p>
                  </text:list-item>
                  <text:list-item>
                    <text:p text:style-name="P9" loext:marker-style-name="T12"><text:span text:style-name="T12">wyszukuje i prezentuje informacje z zakresu prognozowania pogody</text:span><text:span text:style-name="T12"/></text:p>
                  </text:list-item>
                  <text:list-item>
                    <text:p text:style-name="P9" loext:marker-style-name="T12"><text:span text:style-name="T12">ocenia znaczenie gospodarcze rzek <text:line-break/>i jezior w Polsce </text:span><text:span text:style-name="T12"/></text:p>
                  </text:list-item>
                </text:list>
              </text:list-item>
            </text:list>
            <text:list xml:id="list105931648807919" text:continue-list="list105931347750269" text:style-name="WWNum19">
              <text:list-item>
                <text:p text:style-name="P13" loext:marker-style-name="T22"><text:span text:style-name="T22">omawia na wybranych przykładach wpływ wylesiania dorzeczy, regulacji koryt rzecznych, stanu wałów przeciwpowodziowych, zabudowy obszarów zalewowych i tworzenia sztucznych zbiorników wodnych na wezbrania oraz występowanie i skutki powodzi w Polsce </text:span><text:span text:style-name="T22"/></text:p>
              </text:list-item>
            </text:list>
            <text:list xml:id="list105931764782367" text:continue-list="list105932058998285" text:style-name="WWNum16">
              <text:list-item>
                <text:list>
                  <text:list-item>
                    <text:p text:style-name="P9" loext:marker-style-name="T12"><text:span text:style-name="T12">wymienia główne źródła </text:span><text:soft-page-break/><text:span text:style-name="T12">zanieczyszczeń Morza Bałtyckiego </text:span><text:span text:style-name="T12"/></text:p>
                  </text:list-item>
                  <text:list-item>
                    <text:p text:style-name="P9" loext:marker-style-name="T12"><text:span text:style-name="T12">ocenia przydatność rolniczą różnych typów gleb</text:span><text:span text:style-name="T12"/></text:p>
                  </text:list-item>
                  <text:list-item>
                    <text:p text:style-name="P9" loext:marker-style-name="T12"><text:span text:style-name="T12">ocenia przydatność przyrodniczą <text:line-break/>i gospodarczą lasów w Polsce </text:span><text:span text:style-name="T12"/></text:p>
                  </text:list-item>
                  <text:list-item>
                    <text:p text:style-name="P9" loext:marker-style-name="T12"><text:span text:style-name="T12">podaje argumenty przemawiające <text:line-break/>za koniecznością zachowania walorów dziedzictwa przyrodniczego </text:span><text:span text:style-name="T12"/></text:p>
                  </text:list-item>
                </text:list>
              </text:list-item>
            </text:list>
            <text:list text:continue-list="list105931570896709" text:style-name="WWNum17">
              <text:list-item>
                <text:p text:style-name="P14" loext:marker-style-name="T25"><text:span text:style-name="T12">planuje wycieczkę do parku narodowego lub rezerwatu przyrody</text:span><text:span text:style-name="T12"/></text:p>
              </text:list-item>
            </text:list>
            <text:p text:style-name="P17" loext:marker-style-name="T12"/>
            <text:p text:style-name="P18" loext:marker-style-name="T25"/>
            <text:p text:style-name="P18" loext:marker-style-name="T25"/>
            <text:p text:style-name="P18" loext:marker-style-name="T25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10"><text:span text:style-name="T11">2. Ludność i urbanizacja w Polsce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Standard" loext:marker-style-name="T25"><text:span text:style-name="T25">Uczeń:</text:span><text:span text:style-name="T25"/></text:p>
            <text:list xml:id="list105933023502969" text:continue-numbering="true" text:style-name="WWNum17">
              <text:list-item>
                <text:p text:style-name="P12" loext:marker-style-name="T34"><text:span text:style-name="T34">wymienia nazwy państw sąsiadujących <text:line-break/>z Polską</text:span><text:span text:style-name="T34"/></text:p>
              </text:list-item>
              <text:list-item>
                <text:p text:style-name="P12" loext:marker-style-name="T25"><text:span text:style-name="T25">wskazuje na mapie administracyjnej Polski poszczególne województwa i ich stolice </text:span><text:span text:style-name="T25"/></text:p>
              </text:list-item>
              <text:list-item>
                <text:p text:style-name="P12" loext:marker-style-name="T25"><text:span text:style-name="T25">wyjaśnia znaczenie terminów: </text:span><text:span text:style-name="T35">przyrost naturalny</text:span><text:span text:style-name="T25">, </text:span><text:span text:style-name="T35">współczynnik przyrostu naturalnego</text:span><text:span text:style-name="T25">, </text:span><text:span text:style-name="T35">wyż demograficzny, niż </text:span><text:soft-page-break/><text:span text:style-name="T35">demograficzny </text:span></text:p>
              </text:list-item>
              <text:list-item>
                <text:p text:style-name="P12" loext:marker-style-name="T25"><text:span text:style-name="T25">wymienia na podstawie danych statystycznych państwa o różnym współczynniku przyrostu naturalnego <text:line-break/>w Europie </text:span><text:span text:style-name="T25"/></text:p>
              </text:list-item>
              <text:list-item>
                <text:p text:style-name="P12" loext:marker-style-name="T25"><text:span text:style-name="T25">wyjaśnia znaczenie terminów: </text:span><text:span text:style-name="T35">piramida </text:span><text:span text:style-name="T36">płci i wieku</text:span><text:span text:style-name="T25">, </text:span><text:span text:style-name="T35">średnia długość trwania życia</text:span></text:p>
              </text:list-item>
              <text:list-item>
                <text:p text:style-name="P19" loext:marker-style-name="T22"><text:span text:style-name="T22">odczytuje dane dotyczące struktury płci i wieku oraz średniej długości trwania życia w Polsce na podstawie danych statystycznych </text:span><text:span text:style-name="T22"/></text:p>
              </text:list-item>
            </text:list>
            <text:list text:style-name="WWNum26">
              <text:list-item>
                <text:list>
                  <text:list-item>
                    <text:p text:style-name="P20" loext:marker-style-name="T22"><text:span text:style-name="T22">wyjaśnia znaczenie terminu </text:span><text:span text:style-name="T23">gęstość zaludnienia </text:span></text:p>
                  </text:list-item>
                  <text:list-item>
                    <text:p text:style-name="P20" loext:marker-style-name="T22"><text:span text:style-name="T22">wymienia czynniki wpływające <text:line-break/>na rozmieszczenie ludności w Polsce </text:span><text:span text:style-name="T22"/></text:p>
                  </text:list-item>
                </text:list>
              </text:list-item>
            </text:list>
            <text:list xml:id="list2617432441" text:style-name="WWNum27">
              <text:list-item>
                <text:list>
                  <text:list-item>
                    <text:p text:style-name="P21" loext:marker-style-name="T22"><text:span text:style-name="T22">wyjaśnia znaczenie terminów: </text:span><text:span text:style-name="T23">migracja</text:span><text:span text:style-name="T22">, </text:span><text:span text:style-name="T23">emigracja</text:span><text:span text:style-name="T22">, </text:span><text:span text:style-name="T23">imigracja</text:span><text:span text:style-name="T22">, </text:span><text:span text:style-name="T23">saldo migracji</text:span><text:span text:style-name="T22">, </text:span><text:span text:style-name="T23">przyrost rzeczywisty</text:span><text:span text:style-name="T22">, </text:span><text:span text:style-name="T23">współczynnik przyrostu rzeczywistego </text:span></text:p>
                  </text:list-item>
                  <text:list-item>
                    <text:p text:style-name="P21" loext:marker-style-name="T22"><text:span text:style-name="T22">wyjaśnia znaczenie terminu </text:span><text:span text:style-name="T23">migracje wewnętrzne </text:span></text:p>
                  </text:list-item>
                </text:list>
              </text:list-item>
            </text:list>
            <text:list xml:id="list1461530931" text:style-name="WWNum28">
              <text:list-item>
                <text:list>
                  <text:list-item>
                    <text:p text:style-name="P22" loext:marker-style-name="T22"><text:span text:style-name="T22">wymienia przyczyny migracji wewnętrznych </text:span><text:span text:style-name="T22"/></text:p>
                  </text:list-item>
                </text:list>
              </text:list-item>
            </text:list>
            <text:list text:continue-list="list2617432441" text:style-name="WWNum27">
              <text:list-item>
                <text:list>
                  <text:list-item>
                    <text:p text:style-name="P21" loext:marker-style-name="T22"><text:span text:style-name="T22">odczytuje dane dotyczące wielkości <text:line-break/>i kierunków emigracji z Polski </text:span><text:span text:style-name="T22"/></text:p>
                  </text:list-item>
                  <text:list-item>
                    <text:p text:style-name="P21" loext:marker-style-name="T22"><text:span text:style-name="T22">wymienia główne skupiska Polonii </text:span><text:span text:style-name="T22"/></text:p>
                  </text:list-item>
                </text:list>
              </text:list-item>
            </text:list>
            <text:list text:continue-list="list1461530931" text:style-name="WWNum28">
              <text:list-item>
                <text:list>
                  <text:list-item>
                    <text:p text:style-name="P22" loext:marker-style-name="T22"><text:span text:style-name="T22">wymienia mniejszości narodowe <text:line-break/>w Polsce </text:span><text:span text:style-name="T22"/></text:p>
                  </text:list-item>
                  <text:list-item>
                    <text:p text:style-name="P22" loext:marker-style-name="T22"><text:span text:style-name="T22">wskazuje na mapie Polski regiony zamieszkiwane przez mniejszości narodowe </text:span><text:span text:style-name="T22"/></text:p>
                  </text:list-item>
                  <text:list-item>
                    <text:p text:style-name="P22" loext:marker-style-name="T22"><text:span text:style-name="T22">wyjaśnia znaczenie terminów: </text:span><text:span text:style-name="T23">struktura zatrudnienia</text:span><text:span text:style-name="T22">, </text:span></text:p>
                  </text:list-item>
                  <text:list-item>
                    <text:p text:style-name="P22" loext:marker-style-name="T22"><text:span text:style-name="T22">odczytuje z danych statystycznych wielkość zatrudnienia w poszczególnych sektorach gospodarki </text:span><text:span text:style-name="T22"/></text:p>
                  </text:list-item>
                </text:list>
              </text:list-item>
            </text:list>
            <text:list text:style-name="WWNum29">
              <text:list-item>
                <text:list>
                  <text:list-item>
                    <text:p text:style-name="P23" loext:marker-style-name="T22"><text:span text:style-name="T22">wyjaśnia znaczenie terminów: </text:span><text:span text:style-name="T37">miasto</text:span><text:span text:style-name="T22">, </text:span><text:span text:style-name="T23">wskaźnik urbanizacji</text:span><text:span text:style-name="T22">,</text:span><text:span text:style-name="T23"> aglomeracja monocentryczna</text:span><text:span text:style-name="T22">,</text:span><text:span text:style-name="T23"> aglomeracja policentryczna (konurbacja) </text:span></text:p>
                  </text:list-item>
                  <text:list-item>
                    <text:p text:style-name="P23" loext:marker-style-name="T22"><text:span text:style-name="T22">wymienia największe miasta Polski <text:line-break/>i wskazuje je na mapie</text:span><text:span text:style-name="T22"/></text:p>
                  </text:list-item>
                  <text:list-item>
                    <text:p text:style-name="P23" loext:marker-style-name="T22"><text:span text:style-name="T22">wymienia funkcje miast</text:span><text:span text:style-name="T22"/></text:p>
                  </text:list-item>
                  <text:list-item>
                    <text:p text:style-name="P24" loext:marker-style-name="T12"><text:span text:style-name="T12">odczytuje z danych statystycznych wskaźnik urbanizacji w Polsce <text:line-break/>i w wybranych krajach Europy</text:span><text:span text:style-name="T12"/></text:p>
                  </text:list-item>
                </text:list>
              </text:list-item>
            </text:list>
            <text:list xml:id="list105931777059845" text:continue-list="list105931648807919" text:style-name="WWNum19">
              <text:list-item>
                <text:list>
                  <text:list-item>
                    <text:p text:style-name="P13" loext:marker-style-name="T22"><text:soft-page-break/><text:span text:style-name="T22">wymienia przyczyny migracji do stref podmiejskich </text:span><text:span text:style-name="T22"/></text:p>
                  </text:list-item>
                  <text:list-item>
                    <text:p text:style-name="P13" loext:marker-style-name="T22"><text:span text:style-name="T22">wymienia przyczyny wyludniania się wsi oddalonych od dużych miast</text:span><text:span text:style-name="T22"/></text:p>
                  </text:list-item>
                </text:list>
              </text:list-item>
            </text:list>
          </table:table-cell>
          <table:table-cell table:style-name="Tabela1.B6" office:value-type="string">
            <text:p text:style-name="Standard" loext:marker-style-name="T22"><text:span text:style-name="T25">Uczeń:</text:span><text:span text:style-name="T22"> </text:span></text:p>
            <text:list xml:id="list105932611631807" text:continue-list="list105933023502969" text:style-name="WWNum17">
              <text:list-item>
                <text:p text:style-name="P25" loext:marker-style-name="T34"><text:span text:style-name="T34">wymienia przykłady terytoriów zależnych należących do państw europejskich</text:span><text:span text:style-name="T34"/></text:p>
              </text:list-item>
            </text:list>
            <text:list xml:id="list105932304082895" text:continue-list="list105931764782367" text:style-name="WWNum16">
              <text:list-item>
                <text:list>
                  <text:list-item>
                    <text:p text:style-name="P26" loext:marker-style-name="T22"><text:span text:style-name="T22">prezentuje na podstawie danych statystycznych zmiany liczby ludności Polski po II wojnie światowej </text:span><text:span text:style-name="T22"/></text:p>
                  </text:list-item>
                  <text:list-item>
                    <text:p text:style-name="P26" loext:marker-style-name="T22"><text:span text:style-name="T22">omawia na podstawie wykresu przyrost naturalny w Polsce w latach 1946–2018 </text:span><text:span text:style-name="T22"/></text:p>
                  </text:list-item>
                  <text:list-item>
                    <text:p text:style-name="P26" loext:marker-style-name="T22"><text:soft-page-break/><text:span text:style-name="T22">omawia przestrzenne zróżnicowanie współczynnika przyrostu naturalnego <text:line-break/>w Polsce </text:span><text:span text:style-name="T22"/></text:p>
                  </text:list-item>
                  <text:list-item>
                    <text:p text:style-name="P26" loext:marker-style-name="T25"><text:span text:style-name="T22">omawia na podstawie danych statystycznych średnią długość trwania życia Polaków na tle europejskich społeczeństw</text:span><text:span text:style-name="T22"/></text:p>
                  </text:list-item>
                  <text:list-item>
                    <text:p text:style-name="P26" loext:marker-style-name="T34"><text:span text:style-name="T34">wyjaśnia, czym są ekonomiczne grupy wieku</text:span><text:span text:style-name="T34"/></text:p>
                  </text:list-item>
                </text:list>
              </text:list-item>
            </text:list>
            <text:list xml:id="list105932855450523" text:continue-list="list105932611631807" text:style-name="WWNum17">
              <text:list-item>
                <text:p text:style-name="P14" loext:marker-style-name="T22"><text:span text:style-name="T22">wyjaśnia przyczyny zróżnicowania gęstości zaludnienia w Polsce </text:span><text:span text:style-name="T22"/></text:p>
              </text:list-item>
              <text:list-item>
                <text:p text:style-name="P14" loext:marker-style-name="T22"><text:span text:style-name="T22">omawia na podstawie mapy tematycznej przestrzenne zróżnicowanie gęstości zaludnienia <text:line-break/>w Polsce </text:span><text:span text:style-name="T22"/></text:p>
              </text:list-item>
              <text:list-item>
                <text:p text:style-name="P14" loext:marker-style-name="T22"><text:span text:style-name="T22">podaje najważniejsze cechy migracji wewnętrznych w Polsce </text:span><text:span text:style-name="T22"/></text:p>
              </text:list-item>
              <text:list-item>
                <text:p text:style-name="P14" loext:marker-style-name="T22"><text:span text:style-name="T22">wymienia główne przyczyny migracji zagranicznych w Polsce </text:span><text:span text:style-name="T22"/></text:p>
              </text:list-item>
              <text:list-item>
                <text:p text:style-name="P14" loext:marker-style-name="T22"><text:span text:style-name="T22">określa kierunki napływu imigrantów <text:line-break/>do Polski </text:span><text:span text:style-name="T22"/></text:p>
              </text:list-item>
            </text:list>
            <text:list xml:id="list105931643315743" text:continue-list="list105931777059845" text:style-name="WWNum19">
              <text:list-item>
                <text:list>
                  <text:list-item>
                    <text:p text:style-name="P13" loext:marker-style-name="T22"><text:span text:style-name="T22">wskazuje na mapie województw podlaskiego i zachodniopomorskiego obszary o dużym wzroście liczby ludności </text:span><text:span text:style-name="T22"/></text:p>
                  </text:list-item>
                </text:list>
              </text:list-item>
            </text:list>
            <text:list xml:id="list105932963473032" text:continue-list="list105932855450523" text:style-name="WWNum17">
              <text:list-item>
                <text:p text:style-name="P14" loext:marker-style-name="T22"><text:span text:style-name="T22">charakteryzuje mniejszości narodowe, mniejszości etniczne i społeczności etniczne w Polsce </text:span><text:span text:style-name="T22"/></text:p>
              </text:list-item>
              <text:list-item>
                <text:p text:style-name="P14" loext:marker-style-name="T22"><text:span text:style-name="T22">podaje przyczyny rozwoju największych miast w Polsce </text:span><text:span text:style-name="T22"/></text:p>
              </text:list-item>
              <text:list-item>
                <text:p text:style-name="P19" loext:marker-style-name="T22"><text:span text:style-name="T22">podaje przykłady miast o różnych funkcjach w Polsce</text:span><text:span text:style-name="T22"/></text:p>
              </text:list-item>
              <text:list-item>
                <text:p text:style-name="P14" loext:marker-style-name="T22"><text:span text:style-name="T22">wymienia typy zespołów miejskich <text:line-break/>w Polsce i podaje ich przykłady </text:span><text:span text:style-name="T22"/></text:p>
              </text:list-item>
              <text:list-item>
                <text:p text:style-name="P14" loext:marker-style-name="T22"><text:span text:style-name="T22">wskazuje różnice między aglomeracją monocentryczną a aglomeracją policentryczną </text:span><text:span text:style-name="T22"/></text:p>
              </text:list-item>
            </text:list>
            <text:list xml:id="list105932405920841" text:continue-list="list105931643315743" text:style-name="WWNum19">
              <text:list-item>
                <text:list>
                  <text:list-item>
                    <text:p text:style-name="P13" loext:marker-style-name="T22"><text:span text:style-name="T22">omawia przyczyny migracji do stref podmiejskich </text:span><text:span text:style-name="T22"/></text:p>
                  </text:list-item>
                </text:list>
              </text:list-item>
            </text:list>
            <text:p text:style-name="P27" loext:marker-style-name="T25"/>
          </table:table-cell>
          <table:table-cell table:style-name="Tabela1.C6" office:value-type="string">
            <text:p text:style-name="Standard" loext:marker-style-name="T25"><text:span text:style-name="T25">Uczeń:</text:span><text:span text:style-name="T25"/></text:p>
            <text:list xml:id="list105932976937533" text:continue-list="list105932963473032" text:style-name="WWNum17">
              <text:list-item>
                <text:p text:style-name="P12" loext:marker-style-name="T25"><text:span text:style-name="T25">omawia zmiany na mapie politycznej Europy w drugiej połowie XX w. </text:span><text:span text:style-name="T25"/></text:p>
              </text:list-item>
            </text:list>
            <text:list xml:id="list105931231638346" text:continue-list="list105932304082895" text:style-name="WWNum16">
              <text:list-item>
                <text:list>
                  <text:list-item>
                    <text:p text:style-name="P11" loext:marker-style-name="T25"><text:span text:style-name="T25">oblicza współczynnik przyrostu naturalnego </text:span><text:span text:style-name="T25"/></text:p>
                  </text:list-item>
                  <text:list-item>
                    <text:p text:style-name="P11" loext:marker-style-name="T25"><text:span text:style-name="T25">podaje przyczyny zróżnicowania przyrostu naturalnego w Europie <text:line-break/>i w Polsce </text:span><text:span text:style-name="T25"/></text:p>
                  </text:list-item>
                  <text:list-item>
                    <text:p text:style-name="P11" loext:marker-style-name="T25"><text:soft-page-break/><text:span text:style-name="T25">omawia czynniki wpływające na liczbę urodzeń w Polsce </text:span><text:span text:style-name="T25"/></text:p>
                  </text:list-item>
                  <text:list-item>
                    <text:p text:style-name="P11" loext:marker-style-name="T25"><text:span text:style-name="T25">porównuje udział poszczególnych grup wiekowych ludności w Polsce na podstawie piramidy wieku i płci </text:span><text:span text:style-name="T25"/></text:p>
                  </text:list-item>
                  <text:list-item>
                    <text:p text:style-name="P11" loext:marker-style-name="T25"><text:span text:style-name="T25">oblicza wskaźnik gęstości zaludnienia Polski </text:span><text:span text:style-name="T25"/></text:p>
                  </text:list-item>
                  <text:list-item>
                    <text:p text:style-name="P11" loext:marker-style-name="T25"><text:span text:style-name="T25">opisuje na podstawie mapy cechy rozmieszczenia ludności w Polsce</text:span><text:span text:style-name="T25"/></text:p>
                  </text:list-item>
                </text:list>
              </text:list-item>
            </text:list>
            <text:list xml:id="list105932876584250" text:continue-list="list105932976937533" text:style-name="WWNum17">
              <text:list-item>
                <text:p text:style-name="P12" loext:marker-style-name="T25"><text:span text:style-name="T25">opisuje skutki migracji zagranicznych <text:line-break/>w Polsce </text:span><text:span text:style-name="T25"/></text:p>
              </text:list-item>
            </text:list>
            <text:list xml:id="list105932725134534" text:continue-list="list105931231638346" text:style-name="WWNum16">
              <text:list-item>
                <text:list>
                  <text:list-item>
                    <text:p text:style-name="P11" loext:marker-style-name="T25"><text:span text:style-name="T25">porównuje przyrost rzeczywisty ludności w Polsce i w wybranych państwach Europy </text:span><text:span text:style-name="T25"/></text:p>
                  </text:list-item>
                  <text:list-item>
                    <text:p text:style-name="P11" loext:marker-style-name="T25"><text:span text:style-name="T25">omawia przyczyny migracji wewnętrznych w Polsce </text:span><text:span text:style-name="T25"/></text:p>
                  </text:list-item>
                </text:list>
              </text:list-item>
            </text:list>
            <text:list xml:id="list105931249703154" text:continue-list="list105932405920841" text:style-name="WWNum19">
              <text:list-item>
                <text:list>
                  <text:list-item>
                    <text:p text:style-name="P13" loext:marker-style-name="T22"><text:span text:style-name="T22">wskazuje na mapie województw podlaskiego i zachodniopomorskiego gminy o dużym spadku liczby ludności </text:span><text:span text:style-name="T22"/></text:p>
                  </text:list-item>
                  <text:list-item>
                    <text:p text:style-name="P13" loext:marker-style-name="T22"><text:span text:style-name="T22">analizuje współczynnik salda migracji <text:line-break/>na przykładzie województw zachodniopomorskiego i podlaskiego </text:span><text:span text:style-name="T22"/></text:p>
                  </text:list-item>
                </text:list>
              </text:list-item>
            </text:list>
            <text:list xml:id="list105932549163820" text:continue-list="list105932725134534" text:style-name="WWNum16">
              <text:list-item>
                <text:list>
                  <text:list-item>
                    <text:p text:style-name="P11" loext:marker-style-name="T25"><text:span text:style-name="T25">przedstawia strukturę narodowościową ludności Polski na tle struktury narodowościowej ludności w wybranych państwach europejskich </text:span><text:span text:style-name="T25"/></text:p>
                  </text:list-item>
                  <text:list-item>
                    <text:p text:style-name="P11" loext:marker-style-name="T25"><text:span text:style-name="T25">określa na podstawie danych statystycznych różnice między strukturą zatrudnienia ludności w poszczególnych województwach </text:span><text:span text:style-name="T25"/></text:p>
                  </text:list-item>
                  <text:list-item>
                    <text:p text:style-name="P11" loext:marker-style-name="T25"><text:span text:style-name="T25">charakteryzuje funkcje wybranych miast w Polsce </text:span><text:span text:style-name="T25"/></text:p>
                  </text:list-item>
                  <text:list-item>
                    <text:p text:style-name="P11" loext:marker-style-name="T25"><text:span text:style-name="T25">omawia przyczyny rozwoju miast <text:line-break/>w Polsce </text:span><text:span text:style-name="T25"/></text:p>
                  </text:list-item>
                  <text:list-item>
                    <text:p text:style-name="P11" loext:marker-style-name="T25"><text:span text:style-name="T25">porównuje wskaźnik urbanizacji <text:line-break/>w Polsce i wybranych krajach Europy </text:span><text:span text:style-name="T25"/></text:p>
                  </text:list-item>
                  <text:list-item>
                    <text:p text:style-name="P11" loext:marker-style-name="T25"><text:span text:style-name="T25">analizuje rozmieszczenie oraz wielkość miast w Polsce </text:span><text:span text:style-name="T25"/></text:p>
                  </text:list-item>
                </text:list>
              </text:list-item>
            </text:list>
            <text:list xml:id="list105931751048909" text:continue-list="list105931249703154" text:style-name="WWNum19">
              <text:list-item>
                <text:list>
                  <text:list-item>
                    <text:p text:style-name="P13" loext:marker-style-name="T22"><text:span text:style-name="T22">omawia na podstawie map tematycznych zmiany liczby ludności <text:line-break/>w strefach podmiejskich Krakowa <text:line-break/>i Warszawy </text:span><text:span text:style-name="T22"/></text:p>
                  </text:list-item>
                </text:list>
              </text:list-item>
            </text:list>
            <text:p text:style-name="P28" loext:marker-style-name="T25"/>
            <text:p text:style-name="P29" loext:marker-style-name="T25"/>
          </table:table-cell>
          <table:table-cell table:style-name="Tabela1.D6" office:value-type="string">
            <text:p text:style-name="Standard" loext:marker-style-name="T25"><text:span text:style-name="T25">Uczeń:</text:span><text:span text:style-name="T25"/></text:p>
            <text:list xml:id="list105932173744816" text:continue-list="list105932876584250" text:style-name="WWNum17">
              <text:list-item>
                <text:p text:style-name="P12" loext:marker-style-name="T25"><text:span text:style-name="T25">omawia podział administracyjny Polski</text:span><text:span text:style-name="T25"/></text:p>
              </text:list-item>
            </text:list>
            <text:list xml:id="list105931124560998" text:continue-list="list105932549163820" text:style-name="WWNum16">
              <text:list-item>
                <text:list>
                  <text:list-item>
                    <text:p text:style-name="P11" loext:marker-style-name="T25"><text:span text:style-name="T25">omawia na podstawie danych statystycznych uwarunkowania przyrostu naturalnego w Polsce na tle Europy </text:span><text:span text:style-name="T25"/></text:p>
                  </text:list-item>
                  <text:list-item>
                    <text:p text:style-name="P11" loext:marker-style-name="T25"><text:span text:style-name="T25">analizuje piramidę wieku i płci ludności Polski</text:span><text:span text:style-name="T25"/></text:p>
                  </text:list-item>
                  <text:list-item>
                    <text:p text:style-name="P11" loext:marker-style-name="T25"><text:span text:style-name="T25">omawia przyrodnicze i </text:span><text:soft-page-break/><text:span text:style-name="T25">pozaprzyrodnicze czynniki wpływające na rozmieszczenie ludności w wybranych państwach Europy i Polski</text:span><text:span text:style-name="T25"/></text:p>
                  </text:list-item>
                </text:list>
              </text:list-item>
            </text:list>
            <text:list xml:id="list105932155702291" text:continue-list="list105932173744816" text:style-name="WWNum17">
              <text:list-item>
                <text:p text:style-name="P19" loext:marker-style-name="T22"><text:span text:style-name="T22">oblicza przyrost rzeczywisty i współczynnik przyrostu rzeczywistego w Polsce </text:span><text:span text:style-name="T22"/></text:p>
              </text:list-item>
            </text:list>
            <text:list xml:id="list105932948651728" text:continue-list="list105931124560998" text:style-name="WWNum16">
              <text:list-item>
                <text:list>
                  <text:list-item>
                    <text:p text:style-name="P26" loext:marker-style-name="T22"><text:span text:style-name="T22">charakteryzuje skutki migracji wewnętrznych w Polsce</text:span><text:span text:style-name="T22"/></text:p>
                  </text:list-item>
                </text:list>
              </text:list-item>
            </text:list>
            <text:list xml:id="list105931118028783" text:continue-list="list105931751048909" text:style-name="WWNum19">
              <text:list-item>
                <text:list>
                  <text:list-item>
                    <text:p text:style-name="P15" loext:marker-style-name="T12"><text:span text:style-name="T25">wyjaśnia wpływ migracji na strukturę wieku ludności obszarów wiejskich </text:span><text:span text:style-name="T12"/></text:p>
                  </text:list-item>
                </text:list>
              </text:list-item>
            </text:list>
            <text:list xml:id="list105931865196680" text:continue-list="list105932948651728" text:style-name="WWNum16">
              <text:list-item>
                <text:list>
                  <text:list-item>
                    <text:p text:style-name="P26" loext:marker-style-name="T22"><text:span text:style-name="T22">omawia przyczyny rozmieszczenia mniejszości narodowych w Polsce </text:span><text:span text:style-name="T22"/></text:p>
                  </text:list-item>
                  <text:list-item>
                    <text:p text:style-name="P26" loext:marker-style-name="T22"><text:span text:style-name="T22">przedstawia strukturę wyznaniową Polaków na tle innych państw Europy </text:span><text:span text:style-name="T22"/></text:p>
                  </text:list-item>
                  <text:list-item>
                    <text:p text:style-name="P26" loext:marker-style-name="T22"><text:span text:style-name="T22">omawia strukturę zatrudnienia wg działów gospodarki w poszczególnych województwach </text:span><text:span text:style-name="T22"/></text:p>
                  </text:list-item>
                  <text:list-item>
                    <text:p text:style-name="P26" loext:marker-style-name="T22"><text:span text:style-name="T22">analizuje wielkość miast w Polsce i ich rozmieszczenie wg grup wielkościowych </text:span><text:span text:style-name="T22"/></text:p>
                  </text:list-item>
                  <text:list-item>
                    <text:p text:style-name="P26" loext:marker-style-name="T22"><text:span text:style-name="T22">omawia pozytywne i negatywne skutki urbanizacji </text:span><text:span text:style-name="T22"/></text:p>
                  </text:list-item>
                </text:list>
              </text:list-item>
            </text:list>
            <text:list xml:id="list105931711426853" text:continue-list="list105931118028783" text:style-name="WWNum19">
              <text:list-item>
                <text:list>
                  <text:list-item>
                    <text:p text:style-name="P15" loext:marker-style-name="T25"><text:span text:style-name="T25">omawia wpływ migracji do stref podmiejskich na przekształcenie struktury demograficznej okolic Krakowa i Warszawy </text:span><text:span text:style-name="T25"/></text:p>
                  </text:list-item>
                  <text:list-item>
                    <text:p text:style-name="P15" loext:marker-style-name="T25"><text:span text:style-name="T25">określa zmiany w użytkowaniu <text:line-break/>i zagospodarowaniu stref podmiejskich na przykładzie Krakowa i Warszawy </text:span><text:span text:style-name="T25"/></text:p>
                  </text:list-item>
                </text:list>
              </text:list-item>
            </text:list>
            <text:p text:style-name="P30" loext:marker-style-name="T22"/>
            <text:p text:style-name="P16" loext:marker-style-name="T25"/>
            <text:p text:style-name="P31" loext:marker-style-name="T25"/>
          </table:table-cell>
          <table:table-cell table:style-name="Tabela1.E6" office:value-type="string">
            <text:p text:style-name="Standard" loext:marker-style-name="T25"><text:span text:style-name="T25">Uczeń:</text:span><text:span text:style-name="T25"/></text:p>
            <text:list xml:id="list105932852344755" text:continue-list="list105932155702291" text:style-name="WWNum17">
              <text:list-item>
                <text:p text:style-name="P19" loext:marker-style-name="T22"><text:span text:style-name="T22">analizuje na podstawie dostępnych źródeł ekonomiczne skutki utrzymywania się niskich lub ujemnych wartości współczynnika przyrostu naturalnego w krajach Europy i Polski </text:span><text:span text:style-name="T22"/></text:p>
              </text:list-item>
            </text:list>
            <text:list xml:id="list105931123214315" text:continue-list="list105931865196680" text:style-name="WWNum16">
              <text:list-item>
                <text:list>
                  <text:list-item>
                    <text:p text:style-name="P26" loext:marker-style-name="T22"><text:span text:style-name="T22">analizuje konsekwencje starzenia się społeczeństwa europejskiego </text:span><text:span text:style-name="T22"/></text:p>
                  </text:list-item>
                  <text:list-item>
                    <text:p text:style-name="P26" loext:marker-style-name="T22"><text:soft-page-break/><text:span text:style-name="T22">analizuje skutki nierównomiernego rozmieszczenia ludności w Polsce </text:span><text:span text:style-name="T22"/></text:p>
                  </text:list-item>
                  <text:list-item>
                    <text:p text:style-name="P26" loext:marker-style-name="T22"><text:span text:style-name="T22">ocenia skutki migracji zagranicznych <text:line-break/>w Polsce i w Europie </text:span><text:span text:style-name="T22"/></text:p>
                  </text:list-item>
                </text:list>
              </text:list-item>
            </text:list>
            <text:list xml:id="list105933040198804" text:continue-list="list105931711426853" text:style-name="WWNum19">
              <text:list-item>
                <text:list>
                  <text:list-item>
                    <text:p text:style-name="P13" loext:marker-style-name="T22"><text:span text:style-name="T22">ukazuje na wybranych przykładach wpływ procesów migracyjnych <text:line-break/>na strukturę wieku i zmiany zaludnienia obszarów wiejskich </text:span><text:span text:style-name="T22"/></text:p>
                  </text:list-item>
                </text:list>
              </text:list-item>
            </text:list>
            <text:list xml:id="list105932298037333" text:continue-list="list105931123214315" text:style-name="WWNum16">
              <text:list-item>
                <text:list>
                  <text:list-item>
                    <text:p text:style-name="P26" loext:marker-style-name="T22"><text:span text:style-name="T22">omawia na podstawie dostępnych źródeł problemy mniejszości narodowych w Europie i w Polsce</text:span><text:span text:style-name="T22"/></text:p>
                  </text:list-item>
                  <text:list-item>
                    <text:p text:style-name="P26" loext:marker-style-name="T22"><text:span text:style-name="T25">omawia na podstawie dostępnych źródeł zmiany zachodzące w procesie urbanizacji w Polsce po II wojnie światowej</text:span><text:span text:style-name="T22"/></text:p>
                  </text:list-item>
                </text:list>
              </text:list-item>
            </text:list>
            <text:list xml:id="list105931085022894" text:continue-list="list105933040198804" text:style-name="WWNum19">
              <text:list-item>
                <text:list>
                  <text:list-item>
                    <text:p text:style-name="P13" loext:marker-style-name="T22"><text:span text:style-name="T22">identyfikuje na wybranych przykładach związki między rozwojem dużych miast a zmianami w użytkowaniu <text:line-break/>i zagospodarowaniu terenu, w stylu zabudowy oraz w strukturze demograficznej w strefach podmiejskich </text:span><text:span text:style-name="T22"/></text:p>
                  </text:list-item>
                </text:list>
              </text:list-item>
            </text:list>
            <text:p text:style-name="P32" loext:marker-style-name="T25"/>
            <text:p text:style-name="P33" loext:marker-style-name="T25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38"><text:span text:style-name="T11">3. Rolnictwo i przemysł Polski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Standard" loext:marker-style-name="T25"><text:span text:style-name="T25">Uczeń:</text:span><text:span text:style-name="T25"/></text:p>
            <text:list xml:id="list105931374752730" text:continue-list="list105932852344755" text:style-name="WWNum17">
              <text:list-item>
                <text:p text:style-name="P8" loext:marker-style-name="T22"><text:span text:style-name="T22">wymienia funkcje rolnictwa </text:span><text:span text:style-name="T22"/></text:p>
              </text:list-item>
            </text:list>
            <text:list xml:id="list105931715314756" text:continue-list="list105932298037333" text:style-name="WWNum16">
              <text:list-item>
                <text:list>
                  <text:list-item>
                    <text:p text:style-name="P9" loext:marker-style-name="T22"><text:span text:style-name="T22">wymienia przyrodnicze <text:line-break/>i pozaprzyrodnicze warunki rozwoju rolnictwa w Polsce </text:span><text:span text:style-name="T22"/></text:p>
                  </text:list-item>
                  <text:list-item>
                    <text:p text:style-name="P9" loext:marker-style-name="T22"><text:span text:style-name="T22">wymienia na podstawie map tematycznych regiony rolnicze w Polsce </text:span><text:span text:style-name="T22"/></text:p>
                  </text:list-item>
                  <text:list-item>
                    <text:p text:style-name="P9" loext:marker-style-name="T22"><text:span text:style-name="T22">wyjaśnia znaczenie terminów: </text:span><text:span text:style-name="T23">plon</text:span><text:span text:style-name="T22">, </text:span><text:span text:style-name="T23">zbiór, areał </text:span></text:p>
                  </text:list-item>
                  <text:list-item>
                    <text:p text:style-name="P9" loext:marker-style-name="T22"><text:span text:style-name="T22">wymienia główne uprawy w Polsce </text:span><text:span text:style-name="T22"/></text:p>
                  </text:list-item>
                  <text:list-item>
                    <text:p text:style-name="P9" loext:marker-style-name="T22"><text:span text:style-name="T22">wskazuje na mapie główne obszary upraw w Polsce </text:span><text:span text:style-name="T22"/></text:p>
                  </text:list-item>
                  <text:list-item>
                    <text:p text:style-name="P9" loext:marker-style-name="T22"><text:span text:style-name="T22">wyjaśnia znaczenie terminów: </text:span><text:span text:style-name="T23">chów</text:span><text:span text:style-name="T22">, </text:span><text:span text:style-name="T23">pogłowie </text:span></text:p>
                  </text:list-item>
                  <text:list-item>
                    <text:p text:style-name="P9" loext:marker-style-name="T22"><text:span text:style-name="T22">wymienia główne zwierzęta gospodarskie w Polsce </text:span><text:span text:style-name="T22"/></text:p>
                  </text:list-item>
                  <text:list-item>
                    <text:p text:style-name="P9" loext:marker-style-name="T22"><text:span text:style-name="T22">wskazuje na mapie obszary chowu zwierząt gospodarskich </text:span><text:span text:style-name="T22"/></text:p>
                  </text:list-item>
                  <text:list-item>
                    <text:p text:style-name="P9" loext:marker-style-name="T22"><text:span text:style-name="T22">dokonuje podziału przemysłu na sekcje <text:line-break/>i działy </text:span><text:span text:style-name="T22"/></text:p>
                  </text:list-item>
                  <text:list-item>
                    <text:p text:style-name="P9" loext:marker-style-name="T22"><text:span text:style-name="T22">wymienia funkcje przemysłu</text:span><text:span text:style-name="T22"/></text:p>
                  </text:list-item>
                </text:list>
              </text:list-item>
            </text:list>
            <text:list xml:id="list105931210595255" text:continue-list="list105931085022894" text:style-name="WWNum19">
              <text:list-item>
                <text:list>
                  <text:list-item>
                    <text:p text:style-name="P13" loext:marker-style-name="T22"><text:span text:style-name="T22">wymienia podstawowe cechy gospodarki centralnie sterowanej <text:line-break/>i gospodarki rynkowej </text:span><text:span text:style-name="T22"/></text:p>
                  </text:list-item>
                </text:list>
              </text:list-item>
            </text:list>
            <text:list xml:id="list105932525045150" text:continue-list="list105931715314756" text:style-name="WWNum16">
              <text:list-item>
                <text:list>
                  <text:list-item>
                    <text:p text:style-name="P9" loext:marker-style-name="T22"><text:span text:style-name="T22">wymienia źródła energii </text:span><text:span text:style-name="T22"/></text:p>
                  </text:list-item>
                  <text:list-item>
                    <text:p text:style-name="P9" loext:marker-style-name="T22"><text:span text:style-name="T22">wymienia typy elektrowni </text:span><text:span text:style-name="T22"/></text:p>
                  </text:list-item>
                  <text:list-item>
                    <text:p text:style-name="P9" loext:marker-style-name="T22"><text:span text:style-name="T22">wskazuje na mapie największe elektrownie w Polsce</text:span><text:span text:style-name="T22"/></text:p>
                  </text:list-item>
                </text:list>
              </text:list-item>
            </text:list>
            <text:list xml:id="list105932171876639" text:continue-list="list105931210595255" text:style-name="WWNum19">
              <text:list-item>
                <text:list>
                  <text:list-item>
                    <text:p text:style-name="P13" loext:marker-style-name="T22"><text:span text:style-name="T22">wymienia główne źródła energii <text:line-break/>w województwach pomorskim i łódzkim</text:span><text:span text:style-name="T22"/></text:p>
                  </text:list-item>
                </text:list>
              </text:list-item>
            </text:list>
          </table:table-cell>
          <table:table-cell table:style-name="Tabela1.B8" office:value-type="string">
            <text:p text:style-name="Standard" loext:marker-style-name="T25"><text:span text:style-name="T25">Uczeń:</text:span><text:span text:style-name="T25"/></text:p>
            <text:list xml:id="list105932595870675" text:continue-list="list105931374752730" text:style-name="WWNum17">
              <text:list-item>
                <text:p text:style-name="P14" loext:marker-style-name="T22"><text:span text:style-name="T22">opisuje warunki przyrodnicze <text:line-break/>i pozaprzyrodnicze rozwoju rolnictwa <text:line-break/>w Polsce </text:span><text:span text:style-name="T22"/></text:p>
              </text:list-item>
              <text:list-item>
                <text:p text:style-name="P14" loext:marker-style-name="T22"><text:span text:style-name="T22">prezentuje na podstawie danych statystycznych strukturę wielkościową gospodarstw rolnych w Polsce </text:span><text:span text:style-name="T22"/></text:p>
              </text:list-item>
              <text:list-item>
                <text:p text:style-name="P14" loext:marker-style-name="T22"><text:span text:style-name="T22">przedstawia znaczenie gospodarcze głównych upraw w Polsce </text:span><text:span text:style-name="T22"/></text:p>
              </text:list-item>
              <text:list-item>
                <text:p text:style-name="P14" loext:marker-style-name="T22"><text:span text:style-name="T22">prezentuje na podstawie danych statystycznych strukturę upraw w Polsce </text:span><text:span text:style-name="T22"/></text:p>
              </text:list-item>
              <text:list-item>
                <text:p text:style-name="P14" loext:marker-style-name="T22"><text:span text:style-name="T22">wymienia główne rejony warzywnictwa <text:line-break/>i sadownictwa w Polsce </text:span><text:span text:style-name="T22"/></text:p>
              </text:list-item>
              <text:list-item>
                <text:p text:style-name="P14" loext:marker-style-name="T22"><text:span text:style-name="T22">przedstawia znaczenie gospodarcze produkcji zwierzęcej w Polsce </text:span><text:span text:style-name="T22"/></text:p>
              </text:list-item>
              <text:list-item>
                <text:p text:style-name="P14" loext:marker-style-name="T22"><text:span text:style-name="T22">wymienia czynniki lokalizacji chowu bydła, trzody chlewnej i drobiu w Polsce </text:span><text:span text:style-name="T22"/></text:p>
              </text:list-item>
              <text:list-item>
                <text:p text:style-name="P14" loext:marker-style-name="T22"><text:span text:style-name="T22">omawia cechy polskiego przemysłu </text:span><text:span text:style-name="T22"/></text:p>
              </text:list-item>
              <text:list-item>
                <text:p text:style-name="P14" loext:marker-style-name="T22"><text:span text:style-name="T22">wymienia przyczyny zmian w strukturze przemysłu Polski </text:span><text:span text:style-name="T22"/></text:p>
              </text:list-item>
            </text:list>
            <text:list xml:id="list105932318597035" text:continue-list="list105932171876639" text:style-name="WWNum19">
              <text:list-item>
                <text:list>
                  <text:list-item>
                    <text:p text:style-name="P13" loext:marker-style-name="T22"><text:span text:style-name="T22">omawia cechy gospodarki Polski przed 1989 rokiem i po nim </text:span><text:span text:style-name="T22"/></text:p>
                  </text:list-item>
                </text:list>
              </text:list-item>
            </text:list>
            <text:list xml:id="list105933004567192" text:continue-list="list105932595870675" text:style-name="WWNum17">
              <text:list-item>
                <text:p text:style-name="P14" loext:marker-style-name="T22"><text:span text:style-name="T22">lokalizuje na mapie Polski elektrownie cieplne, wodne i niekonwencjonalne </text:span><text:span text:style-name="T22"/></text:p>
              </text:list-item>
              <text:list-item>
                <text:p text:style-name="P14" loext:marker-style-name="T22"><text:span text:style-name="T22">opisuje wielkość produkcji energii elektrycznej ze źródeł odnawialnych</text:span><text:span text:style-name="T22"/></text:p>
              </text:list-item>
            </text:list>
            <text:list xml:id="list105931647372892" text:continue-list="list105932318597035" text:style-name="WWNum19">
              <text:list-item>
                <text:list>
                  <text:list-item>
                    <text:p text:style-name="P13" loext:marker-style-name="T22"><text:span text:style-name="T22">podaje przyczyny rozwoju energetyki wiatrowej i słonecznej <text:line-break/>w województwach pomorskim i łódzkim </text:span><text:span text:style-name="T22"/></text:p>
                  </text:list-item>
                </text:list>
              </text:list-item>
            </text:list>
            <text:p text:style-name="P34" loext:marker-style-name="T22"/>
          </table:table-cell>
          <table:table-cell table:style-name="Tabela1.C8" office:value-type="string">
            <text:p text:style-name="Standard" loext:marker-style-name="T25"><text:span text:style-name="T25">Uczeń:</text:span><text:span text:style-name="T25"/></text:p>
            <text:list xml:id="list105931084263494" text:continue-list="list105933004567192" text:style-name="WWNum17">
              <text:list-item>
                <text:p text:style-name="P8" loext:marker-style-name="T22"><text:span text:style-name="T22">przedstawia rolnictwo jako sektor gospodarki oraz jego rolę w rozwoju społeczno-gospodarczym kraju </text:span><text:span text:style-name="T22"/></text:p>
              </text:list-item>
            </text:list>
            <text:list xml:id="list105932493754291" text:continue-list="list105932525045150" text:style-name="WWNum16">
              <text:list-item>
                <text:list>
                  <text:list-item>
                    <text:p text:style-name="P9" loext:marker-style-name="T22"><text:span text:style-name="T22">charakteryzuje regiony rolnicze <text:line-break/>o najkorzystniejszych warunkach <text:line-break/>do produkcji rolnej w Polsce </text:span><text:span text:style-name="T22"/></text:p>
                  </text:list-item>
                  <text:list-item>
                    <text:p text:style-name="P9" loext:marker-style-name="T22"><text:span text:style-name="T22">przedstawia strukturę użytkowania ziemi w Polsce na tle innych krajów Europy </text:span><text:span text:style-name="T22"/></text:p>
                  </text:list-item>
                  <text:list-item>
                    <text:p text:style-name="P9" loext:marker-style-name="T22"><text:span text:style-name="T22">prezentuje na podstawie danych statystycznych strukturę chowu zwierząt gospodarskich w Polsce </text:span><text:span text:style-name="T22"/></text:p>
                  </text:list-item>
                  <text:list-item>
                    <text:p text:style-name="P9" loext:marker-style-name="T22"><text:span text:style-name="T22">przedstawia przemysł jako sektor gospodarki i jego rolę w rozwoju społeczno-gospodarczym kraju </text:span><text:span text:style-name="T22"/></text:p>
                  </text:list-item>
                  <text:list-item>
                    <text:p text:style-name="P9" loext:marker-style-name="T22"><text:span text:style-name="T22">opisuje rozmieszczenie przemysłu <text:line-break/>w Polsce </text:span><text:span text:style-name="T22"/></text:p>
                  </text:list-item>
                </text:list>
              </text:list-item>
            </text:list>
            <text:list xml:id="list105932254519031" text:continue-list="list105931647372892" text:style-name="WWNum19">
              <text:list-item>
                <text:list>
                  <text:list-item>
                    <text:p text:style-name="P13" loext:marker-style-name="T22"><text:span text:style-name="T22">omawia strukturę zatrudnienia <text:line-break/>w konurbacji katowickiej i aglomeracji łódzkiej przed 1989 rokiem </text:span><text:span text:style-name="T22"/></text:p>
                  </text:list-item>
                </text:list>
              </text:list-item>
            </text:list>
            <text:list xml:id="list105932900307051" text:continue-list="list105932493754291" text:style-name="WWNum16">
              <text:list-item>
                <text:list>
                  <text:list-item>
                    <text:p text:style-name="P9" loext:marker-style-name="T22"><text:span text:style-name="T22">prezentuje na podstawie danych statystycznych strukturę produkcji energii elektrycznej w Polsce na tle wybranych krajów Europy</text:span><text:span text:style-name="T22"/></text:p>
                  </text:list-item>
                </text:list>
              </text:list-item>
            </text:list>
            <text:list xml:id="list105932399537282" text:continue-list="list105932254519031" text:style-name="WWNum19">
              <text:list-item>
                <text:list>
                  <text:list-item>
                    <text:p text:style-name="P13" loext:marker-style-name="T22"><text:span text:style-name="T22">wyjaśnia wpływ warunków pozaprzyrodniczych na wykorzystanie OZE w województwach pomorskim <text:line-break/>i łódzkim </text:span><text:span text:style-name="T22"/>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Standard" loext:marker-style-name="T25"><text:span text:style-name="T25">Uczeń:</text:span><text:span text:style-name="T25"/></text:p>
            <text:list xml:id="list105932986925288" text:continue-list="list105931084263494" text:style-name="WWNum17">
              <text:list-item>
                <text:p text:style-name="P8" loext:marker-style-name="T22"><text:span text:style-name="T22">omawia poziom mechanizacji <text:line-break/>i chemizacji rolnictwa w Polsce </text:span><text:span text:style-name="T22"/></text:p>
              </text:list-item>
            </text:list>
            <text:list xml:id="list105931872555123" text:continue-list="list105932900307051" text:style-name="WWNum16">
              <text:list-item>
                <text:list>
                  <text:list-item>
                    <text:p text:style-name="P9" loext:marker-style-name="T22"><text:span text:style-name="T22">charakteryzuje czynniki wpływające <text:line-break/>na rozmieszczenie upraw w Polsce </text:span><text:span text:style-name="T22"/></text:p>
                  </text:list-item>
                  <text:list-item>
                    <text:p text:style-name="P9" loext:marker-style-name="T22"><text:span text:style-name="T22">porównuje produkcję roślinną w Polsce na tle produkcji w innych krajach Europy </text:span><text:span text:style-name="T22"/></text:p>
                  </text:list-item>
                  <text:list-item>
                    <text:p text:style-name="P9" loext:marker-style-name="T22"><text:span text:style-name="T22">porównuje produkcję zwierzęcą <text:line-break/>w Polsce na tle produkcji w innych krajach Europy </text:span><text:span text:style-name="T22"/></text:p>
                  </text:list-item>
                  <text:list-item>
                    <text:p text:style-name="P9" loext:marker-style-name="T22"><text:span text:style-name="T22">omawia rozwój przemysłu w Polsce <text:line-break/>po II wojnie światowej </text:span><text:span text:style-name="T22"/></text:p>
                  </text:list-item>
                  <text:list-item>
                    <text:p text:style-name="P9" loext:marker-style-name="T22"><text:span text:style-name="T22">analizuje przyczyny i skutki restrukturyzacji polskiego przemysłu</text:span><text:span text:style-name="T22"/></text:p>
                  </text:list-item>
                </text:list>
              </text:list-item>
            </text:list>
            <text:list xml:id="list105932971206076" text:continue-list="list105932399537282" text:style-name="WWNum19">
              <text:list-item>
                <text:list>
                  <text:list-item>
                    <text:p text:style-name="P15" loext:marker-style-name="T25"><text:span text:style-name="T25">opisuje zmiany, które zaszły <text:line-break/>w strukturze produkcji po 1989 roku <text:line-break/>w konurbacji katowickiej i aglomeracji łódzkiej </text:span><text:span text:style-name="T25"/></text:p>
                  </text:list-item>
                </text:list>
              </text:list-item>
            </text:list>
            <text:list xml:id="list105932183169898" text:continue-list="list105931872555123" text:style-name="WWNum16">
              <text:list-item>
                <text:list>
                  <text:list-item>
                    <text:p text:style-name="P9" loext:marker-style-name="T22"><text:span text:style-name="T22">omawia na podstawie dostępnych źródeł zmiany zachodzące współcześnie w polskiej energetyce </text:span><text:span text:style-name="T22"/></text:p>
                  </text:list-item>
                </text:list>
              </text:list-item>
            </text:list>
            <text:list xml:id="list105933042983391" text:continue-list="list105932971206076" text:style-name="WWNum19">
              <text:list-item>
                <text:list>
                  <text:list-item>
                    <text:p text:style-name="P15" loext:marker-style-name="T25"><text:span text:style-name="T25">wymienia korzyści płynące <text:line-break/>z wykorzystania źródeł odnawialnych <text:line-break/>do produkcji energii </text:span><text:span text:style-name="T25"/></text:p>
                  </text:list-item>
                  <text:list-item>
                    <text:p text:style-name="P15" loext:marker-style-name="T25"><text:span text:style-name="T25">analizuje dane statystyczne dotyczące liczby farm wiatrowych w Łódzkiem <text:line-break/>i Pomorskiem </text:span><text:span text:style-name="T25"/></text:p>
                  </text:list-item>
                </text:list>
              </text:list-item>
            </text:list>
          </table:table-cell>
          <table:table-cell table:style-name="Tabela1.E8" office:value-type="string">
            <text:p text:style-name="Standard" loext:marker-style-name="T25"><text:span text:style-name="T25">Uczeń:</text:span><text:span text:style-name="T25"/></text:p>
            <text:list xml:id="list105932562452484" text:continue-list="list105932986925288" text:style-name="WWNum17">
              <text:list-item>
                <text:p text:style-name="P8" loext:marker-style-name="T22"><text:span text:style-name="T22">przedstawia korzyści dla polskiego rolnictwa wynikające z członkostwa naszego kraju w Unii Europejskiej </text:span><text:span text:style-name="T22"/></text:p>
              </text:list-item>
            </text:list>
            <text:list xml:id="list105931468996078" text:continue-list="list105932183169898" text:style-name="WWNum16">
              <text:list-item>
                <text:list>
                  <text:list-item>
                    <text:p text:style-name="P9" loext:marker-style-name="T22"><text:span text:style-name="T22">dokonuje na podstawie danych statystycznych analizy zmian pogłowia wybranych zwierząt gospodarskich <text:line-break/>w Polsce po 2000 roku i wyjaśnia ich przyczyny </text:span><text:span text:style-name="T22"/></text:p>
                  </text:list-item>
                </text:list>
              </text:list-item>
            </text:list>
            <text:list xml:id="list105932769367825" text:continue-list="list105933042983391" text:style-name="WWNum19">
              <text:list-item>
                <text:list>
                  <text:list-item>
                    <text:p text:style-name="P13" loext:marker-style-name="T22"><text:span text:style-name="T22">wykazuje na podstawie dostępnych źródeł wpływ przemian gospodarczych w Polsce po 1998 roku na zmiany struktury zatrudnienia <text:line-break/>w wybranych regionach kraju</text:span><text:span text:style-name="T22"/></text:p>
                  </text:list-item>
                  <text:list-item>
                    <text:p text:style-name="P13" loext:marker-style-name="T22"><text:span text:style-name="T22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text:span text:style-name="T22"/></text:p>
                  </text:list-item>
                </text:list>
              </text:list-item>
            </text:list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38"><text:span text:style-name="T11">4. Usługi w Polsce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Standard" loext:marker-style-name="T25"><text:span text:style-name="T25">Uczeń:</text:span><text:span text:style-name="T25"/></text:p>
            <text:list xml:id="list105931704309181" text:continue-list="list105932562452484" text:style-name="WWNum17">
              <text:list-item>
                <text:p text:style-name="P14" loext:marker-style-name="T22"><text:span text:style-name="T22">podaje przykłady różnych rodzajów usług w Polsce </text:span><text:span text:style-name="T22"/></text:p>
              </text:list-item>
              <text:list-item>
                <text:p text:style-name="P14" loext:marker-style-name="T22"><text:span text:style-name="T22">wyjaśnia znaczenie terminu </text:span><text:span text:style-name="T23">komunikacja </text:span></text:p>
              </text:list-item>
              <text:list-item>
                <text:p text:style-name="P14" loext:marker-style-name="T22"><text:span text:style-name="T22">wyróżnia rodzaje transportu w Polsce </text:span><text:span text:style-name="T22"/></text:p>
              </text:list-item>
              <text:list-item>
                <text:p text:style-name="P14" loext:marker-style-name="T22"><text:span text:style-name="T22">wskazuje na mapie Polski porty morskie oraz lotnicze </text:span><text:span text:style-name="T22"/></text:p>
              </text:list-item>
              <text:list-item>
                <text:p text:style-name="P14" loext:marker-style-name="T22"><text:soft-page-break/><text:span text:style-name="T22">wyróżnia rodzaje łączności </text:span><text:span text:style-name="T22"/></text:p>
              </text:list-item>
            </text:list>
            <text:list xml:id="list105931823120945" text:continue-list="list105932769367825" text:style-name="WWNum19">
              <text:list-item>
                <text:list>
                  <text:list-item>
                    <text:p text:style-name="P13" loext:marker-style-name="T22"><text:span text:style-name="T22">wyjaśnia znaczenie terminów: </text:span><text:span text:style-name="T23">centra logistyczne</text:span><text:span text:style-name="T22">, </text:span><text:span text:style-name="T23">spedycja</text:span></text:p>
                  </text:list-item>
                </text:list>
              </text:list-item>
            </text:list>
            <text:list text:continue-list="list105931704309181" text:style-name="WWNum17">
              <text:list-item>
                <text:p text:style-name="P14" loext:marker-style-name="T22"><text:span text:style-name="T22">wyjaśnia znaczenie terminów: </text:span><text:span text:style-name="T23">eksport</text:span><text:span text:style-name="T22">, </text:span><text:span text:style-name="T23">import</text:span><text:span text:style-name="T22">, </text:span><text:span text:style-name="T23">bilans handlu zagranicznego </text:span></text:p>
              </text:list-item>
              <text:list-item>
                <text:p text:style-name="P8" loext:marker-style-name="T22"><text:span text:style-name="T22">wymienia państwa będące głównymi partnerami handlowymi Polski</text:span><text:span text:style-name="T23"> </text:span></text:p>
              </text:list-item>
              <text:list-item>
                <text:p text:style-name="P14" loext:marker-style-name="T22"><text:span text:style-name="T22">wyjaśnia znaczenie terminów: </text:span><text:span text:style-name="T23">turystyka</text:span><text:span text:style-name="T22">, </text:span><text:span text:style-name="T23">walory turystyczne</text:span><text:span text:style-name="T22">, </text:span><text:span text:style-name="T23">infrastruktura turystyczna </text:span></text:p>
              </text:list-item>
              <text:list-item>
                <text:p text:style-name="P14" loext:marker-style-name="T22"><text:span text:style-name="T22">wymienia regiony turystyczne Polski <text:line-break/>i wskazuje je na mapie</text:span><text:span text:style-name="T22"/></text:p>
              </text:list-item>
              <text:list-item>
                <text:p text:style-name="P14" loext:marker-style-name="T22"><text:span text:style-name="T22">wymienia główne atrakcje turystyczne wybrzeża Bałtyku i Małopolski</text:span><text:span text:style-name="T22"/></text:p>
              </text:list-item>
            </text:list>
            <text:p text:style-name="P35" loext:marker-style-name="T25"/>
          </table:table-cell>
          <table:table-cell table:style-name="Tabela1.B10" office:value-type="string">
            <text:list xml:id="list105932455439659" text:continue-numbering="true" text:style-name="WWNum17">
              <text:list-item>
                <text:p text:style-name="P8" loext:marker-style-name="T25"><text:span text:style-name="T25">Uczeń:</text:span><text:span text:style-name="T25"/></text:p>
              </text:list-item>
              <text:list-item>
                <text:p text:style-name="P8" loext:marker-style-name="T22"><text:span text:style-name="T22">omawia zróżnicowanie usług w Polsce </text:span><text:span text:style-name="T22"/></text:p>
              </text:list-item>
            </text:list>
            <text:list xml:id="list105931755029612" text:continue-list="list105931468996078" text:style-name="WWNum16">
              <text:list-item>
                <text:list>
                  <text:list-item>
                    <text:p text:style-name="P9" loext:marker-style-name="T22"><text:span text:style-name="T22">omawia rodzaje transportu lądowego <text:line-break/>w Polsce </text:span><text:span text:style-name="T22"/></text:p>
                  </text:list-item>
                  <text:list-item>
                    <text:p text:style-name="P9" loext:marker-style-name="T22"><text:span text:style-name="T22">omawia na podstawie map tematycznych gęstość dróg kołowych <text:line-break/>w Polsce </text:span><text:span text:style-name="T22"/></text:p>
                  </text:list-item>
                  <text:list-item>
                    <text:p text:style-name="P9" loext:marker-style-name="T22"><text:soft-page-break/><text:span text:style-name="T22">omawia na podstawie mapy tematycznej gęstość sieci kolejowej <text:line-break/>w Polsce </text:span><text:span text:style-name="T22"/></text:p>
                  </text:list-item>
                  <text:list-item>
                    <text:p text:style-name="P9" loext:marker-style-name="T22"><text:span text:style-name="T22">omawia na podstawie danych statystycznych stan morskiej floty transportowej w Polsce </text:span><text:span text:style-name="T22"/></text:p>
                  </text:list-item>
                  <text:list-item>
                    <text:p text:style-name="P9" loext:marker-style-name="T22"><text:span text:style-name="T22">wymienia towary, które dominują <text:line-break/>w polskim handlu zagranicznym</text:span><text:span text:style-name="T22"/></text:p>
                  </text:list-item>
                </text:list>
              </text:list-item>
            </text:list>
            <text:list xml:id="list105932984187646" text:continue-list="list105931823120945" text:style-name="WWNum19">
              <text:list-item>
                <text:list>
                  <text:list-item>
                    <text:p text:style-name="P13" loext:marker-style-name="T22"><text:span text:style-name="T22">wymienia rodzaje usług, które rozwijają się dzięki wzrostowi ruchu turystycznego </text:span><text:span text:style-name="T22"/></text:p>
                  </text:list-item>
                </text:list>
              </text:list-item>
            </text:list>
            <text:list xml:id="list105931093908244" text:continue-list="list105931755029612" text:style-name="WWNum16">
              <text:list-item>
                <text:list>
                  <text:list-item>
                    <text:p text:style-name="P9" loext:marker-style-name="T22"><text:span text:style-name="T22">omawia czynniki rozwoju turystyki </text:span><text:span text:style-name="T22"/></text:p>
                  </text:list-item>
                  <text:list-item>
                    <text:p text:style-name="P9" loext:marker-style-name="T22"><text:span text:style-name="T22">wymienia polskie obiekty znajdujące się na </text:span><text:span text:style-name="T23">Liście światowego dziedzictwa UNESCO </text:span><text:span text:style-name="T39">i wskazuje je na mapie</text:span></text:p>
                  </text:list-item>
                </text:list>
              </text:list-item>
            </text:list>
            <text:p text:style-name="P35" loext:marker-style-name="T25"/>
          </table:table-cell>
          <table:table-cell table:style-name="Tabela1.C10" office:value-type="string">
            <text:p text:style-name="Standard" loext:marker-style-name="T25"><text:span text:style-name="T25">Uczeń:</text:span><text:span text:style-name="T25"/></text:p>
            <text:list xml:id="list105931778734657" text:continue-list="list105932455439659" text:style-name="WWNum17">
              <text:list-item>
                <text:p text:style-name="P8" loext:marker-style-name="T22"><text:span text:style-name="T22">przedstawia usługi jako sektor gospodarki oraz ich rolę w rozwoju społeczno-gospodarczym kraju </text:span><text:span text:style-name="T22"/></text:p>
              </text:list-item>
            </text:list>
            <text:list xml:id="list105932758454834" text:continue-list="list105931093908244" text:style-name="WWNum16">
              <text:list-item>
                <text:list>
                  <text:list-item>
                    <text:p text:style-name="P9" loext:marker-style-name="T22"><text:span text:style-name="T22">charakteryzuje udział poszczególnych rodzajów transportu w przewozach pasażerów i ładunków </text:span><text:span text:style-name="T22"/></text:p>
                  </text:list-item>
                  <text:list-item>
                    <text:p text:style-name="P9" loext:marker-style-name="T22"><text:span text:style-name="T22">omawia ruch pasażerski w </text:span><text:soft-page-break/><text:span text:style-name="T22">portach lotniczych Polski </text:span><text:span text:style-name="T22"/></text:p>
                  </text:list-item>
                  <text:list-item>
                    <text:p text:style-name="P9" loext:marker-style-name="T22"><text:span text:style-name="T22">podaje przyczyny nierównomiernego dostępu do środków łączności <text:line-break/>na terenie Polski</text:span><text:span text:style-name="T22"/></text:p>
                  </text:list-item>
                  <text:list-item>
                    <text:p text:style-name="P9" loext:marker-style-name="T22"><text:span text:style-name="T22">przedstawia przyczyny niskiego salda bilansu handlu zagranicznego w Polsce</text:span><text:span text:style-name="T22"/></text:p>
                  </text:list-item>
                  <text:list-item>
                    <text:p text:style-name="P9" loext:marker-style-name="T22"><text:span text:style-name="T22">charakteryzuje polskie obiekty znajdujące się na </text:span><text:span text:style-name="T23">Liście światowego dziedzictwa UNESCO </text:span></text:p>
                  </text:list-item>
                  <text:list-item>
                    <text:p text:style-name="P9" loext:marker-style-name="T22"><text:span text:style-name="T22">charakteryzuje na przykładach walory turystyczne Polski </text:span><text:span text:style-name="T22"/></text:p>
                  </text:list-item>
                </text:list>
              </text:list-item>
            </text:list>
            <text:list xml:id="list105932269445611" text:continue-list="list105932984187646" text:style-name="WWNum19">
              <text:list-item>
                <text:list>
                  <text:list-item>
                    <text:p text:style-name="P13" loext:marker-style-name="T22"><text:span text:style-name="T22">wskazuje na mapie położenie głównych atrakcji wybrzeża Bałtyku i Małopolski </text:span><text:span text:style-name="T22"/></text:p>
                  </text:list-item>
                </text:list>
              </text:list-item>
            </text:list>
          </table:table-cell>
          <table:table-cell table:style-name="Tabela1.D10" office:value-type="string">
            <text:p text:style-name="Standard" loext:marker-style-name="T25"><text:span text:style-name="T25">Uczeń:</text:span><text:span text:style-name="T25"/></text:p>
            <text:list xml:id="list105933002004955" text:continue-list="list105931778734657" text:style-name="WWNum17">
              <text:list-item>
                <text:p text:style-name="P8" loext:marker-style-name="T22"><text:span text:style-name="T22">wyjaśnia przyczyny zróżnicowania sieci transportowej w Polsce </text:span><text:span text:style-name="T22"/></text:p>
              </text:list-item>
            </text:list>
            <text:list xml:id="list105931307722011" text:continue-list="list105932758454834" text:style-name="WWNum16">
              <text:list-item>
                <text:list>
                  <text:list-item>
                    <text:p text:style-name="P9" loext:marker-style-name="T22"><text:span text:style-name="T22">prezentuje na podstawie dostępnych źródeł problemy polskiego transportu wodnego i lotniczego </text:span><text:span text:style-name="T22"/></text:p>
                  </text:list-item>
                  <text:list-item>
                    <text:p text:style-name="P9" loext:marker-style-name="T22"><text:span text:style-name="T22">ocenia znaczenie handlu zagranicznego dla polskiej gospodarki</text:span><text:span text:style-name="T25"> </text:span></text:p>
                  </text:list-item>
                  <text:list-item>
                    <text:p text:style-name="P9" loext:marker-style-name="T22"><text:soft-page-break/><text:span text:style-name="T22">analizuje na podstawie dostępnych źródeł wpływy z turystyki w Polsce <text:line-break/>i w wybranych krajach Europy </text:span><text:span text:style-name="T22"/></text:p>
                  </text:list-item>
                  <text:list-item>
                    <text:p text:style-name="P9" loext:marker-style-name="T22"><text:span text:style-name="T22">ocenia na podstawie dostępnych źródeł atrakcyjność turystyczną wybranego regionu Polski </text:span><text:span text:style-name="T22"/></text:p>
                  </text:list-item>
                </text:list>
              </text:list-item>
            </text:list>
            <text:list xml:id="list105932621976420" text:continue-list="list105932269445611" text:style-name="WWNum19">
              <text:list-item>
                <text:list>
                  <text:list-item>
                    <text:p text:style-name="P15" loext:marker-style-name="T25"><text:span text:style-name="T25">analizuje dane statystyczne dotyczące ruchu turystycznego nad Morzem Bałtyckim i w Krakowie </text:span><text:span text:style-name="T25"/></text:p>
                  </text:list-item>
                  <text:list-item>
                    <text:p text:style-name="P15" loext:marker-style-name="T25"><text:span text:style-name="T25">określa wpływ walorów przyrodniczych wybrzeża Bałtyku oraz dziedzictwa kulturowego Małopolski na rozwój turystyki na tych obszarach </text:span><text:span text:style-name="T25"/></text:p>
                  </text:list-item>
                </text:list>
              </text:list-item>
            </text:list>
          </table:table-cell>
          <table:table-cell table:style-name="Tabela1.E10" office:value-type="string">
            <text:p text:style-name="Standard" loext:marker-style-name="T25"><text:span text:style-name="T25">Uczeń:</text:span><text:span text:style-name="T25"/></text:p>
            <text:list xml:id="list105932643998141" text:continue-list="list105933002004955" text:style-name="WWNum17">
              <text:list-item>
                <text:p text:style-name="P12" loext:marker-style-name="T25"><text:span text:style-name="T12">identyfikuje związki między transportem morskim a lokalizacją inwestycji przemysłowych i usługowych <text:line-break/>na przykładzie Trójmiasta</text:span><text:span text:style-name="T12"/></text:p>
              </text:list-item>
            </text:list>
            <text:list xml:id="list105931359375525" text:continue-list="list105931307722011" text:style-name="WWNum16">
              <text:list-item>
                <text:list>
                  <text:list-item>
                    <text:p text:style-name="P11" loext:marker-style-name="T25"><text:span text:style-name="T25">podaje przykłady sukcesów polskich firm na arenie międzynarodowej </text:span><text:span text:style-name="T25"/></text:p>
                  </text:list-item>
                </text:list>
              </text:list-item>
            </text:list>
            <text:list text:continue-list="list105932643998141" text:style-name="WWNum17">
              <text:list-item>
                <text:p text:style-name="P12" loext:marker-style-name="T25"><text:soft-page-break/><text:span text:style-name="T25">ocenia na podstawie dostępnych źródeł poziom rozwoju turystyki zagranicznej <text:line-break/>w Polsce na tle innych krajów Europy </text:span><text:span text:style-name="T25"/></text:p>
              </text:list-item>
            </text:list>
            <text:list text:continue-list="list105931359375525" text:style-name="WWNum16">
              <text:list-item>
                <text:list>
                  <text:list-item>
                    <text:p text:style-name="P11" loext:marker-style-name="T25"><text:span text:style-name="T25">omawia na podstawie dostępnych źródeł zmiany, które zaszły <text:line-break/>w geograficznych kierunkach wymiany międzynarodowej Polski </text:span><text:span text:style-name="T25"/></text:p>
                  </text:list-item>
                </text:list>
              </text:list-item>
            </text:list>
            <text:p text:style-name="P29" loext:marker-style-name="T25"/>
            <text:p text:style-name="P32" loext:marker-style-name="T25"/>
            <text:p text:style-name="P18" loext:marker-style-name="T25"/>
          </table:table-cell>
        </table:table-row>
        <table:table-row table:style-name="Tabela1.5">
          <table:table-cell table:style-name="Tabela1.A1" table:number-columns-spanned="5" office:value-type="string">
            <text:p text:style-name="Standard" loext:marker-style-name="T11"><text:span text:style-name="T11">5. Mój region i moja mała ojczyzna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Standard" loext:marker-style-name="T25"><text:span text:style-name="T25">Uczeń:</text:span><text:span text:style-name="T25"/></text:p>
            <text:list xml:id="list3878164099" text:style-name="WWNum20">
              <text:list-item>
                <text:p text:style-name="P36" loext:marker-style-name="T22"><text:span text:style-name="T22">wyjaśnia znaczenie terminu </text:span><text:span text:style-name="T23">region </text:span></text:p>
              </text:list-item>
            </text:list>
            <text:list xml:id="list105932733299181" text:continue-list="list105932621976420" text:style-name="WWNum19">
              <text:list-item>
                <text:p text:style-name="P13" loext:marker-style-name="T22"><text:span text:style-name="T22">wskazuje położenie swojego regionu <text:line-break/>na mapie ogólnogeograficznej Polski </text:span><text:span text:style-name="T22"/></text:p>
              </text:list-item>
              <text:list-item>
                <text:p text:style-name="P13" loext:marker-style-name="T22"><text:span text:style-name="T22">wymienia i wskazuje na mapie ogólnogeograficznej sąsiednie regiony </text:span><text:span text:style-name="T22"/></text:p>
              </text:list-item>
              <text:list-item>
                <text:p text:style-name="P13" loext:marker-style-name="T22"><text:span text:style-name="T22">wymienia najważniejsze walory przyrodnicze regionu </text:span><text:span text:style-name="T22"/></text:p>
              </text:list-item>
              <text:list-item>
                <text:p text:style-name="P13" loext:marker-style-name="T22"><text:span text:style-name="T22">wyjaśnia znaczenie terminu </text:span><text:span text:style-name="T23">mała ojczyzna </text:span></text:p>
              </text:list-item>
              <text:list-item>
                <text:p text:style-name="P13" loext:marker-style-name="T22"><text:span text:style-name="T22">wskazuje na mapie ogólnogeograficznej Polski, na mapie topograficznej lub <text:line-break/>na planie miasta obszar małej ojczyzny </text:span><text:span text:style-name="T22"/></text:p>
              </text:list-item>
              <text:list-item>
                <text:p text:style-name="P13" loext:marker-style-name="T22"><text:span text:style-name="T22">przedstawia źródła informacji o małej ojczyźnie </text:span><text:span text:style-name="T22"/></text:p>
              </text:list-item>
              <text:list-item>
                <text:p text:style-name="P13" loext:marker-style-name="T22"><text:span text:style-name="T22">wymienia walory środowiska geograficznego małej ojczyzny</text:span><text:span text:style-name="T22"/></text:p>
              </text:list-item>
            </text:list>
            <text:p text:style-name="P31" loext:marker-style-name="T25"/>
          </table:table-cell>
          <table:table-cell table:style-name="Tabela1.B12" office:value-type="string">
            <text:p text:style-name="Standard" loext:marker-style-name="T25"><text:span text:style-name="T25">Uczeń:</text:span><text:span text:style-name="T25"/></text:p>
            <text:list xml:id="list105933092368764" text:continue-list="list3878164099" text:style-name="WWNum20">
              <text:list-item>
                <text:p text:style-name="P36" loext:marker-style-name="T22"><text:span text:style-name="T22">podaje główne cechy środowiska przyrodniczego regionu na podstawie map tematycznych </text:span><text:span text:style-name="T22"/></text:p>
              </text:list-item>
            </text:list>
            <text:list xml:id="list105932831217655" text:continue-list="list105932733299181" text:style-name="WWNum19">
              <text:list-item>
                <text:p text:style-name="P13" loext:marker-style-name="T22"><text:span text:style-name="T22">wyróżnia najważniejsze cechy gospodarki regionu na podstawie danych statystycznych i map tematycznych </text:span><text:span text:style-name="T22"/></text:p>
              </text:list-item>
              <text:list-item>
                <text:p text:style-name="P13" loext:marker-style-name="T22"><text:span text:style-name="T22">określa obszar utożsamiany z własną małą ojczyzną jako symboliczną przestrzenią w wymiarze lokalnym </text:span><text:span text:style-name="T22"/></text:p>
              </text:list-item>
              <text:list-item>
                <text:p text:style-name="P13" loext:marker-style-name="T22"><text:span text:style-name="T22">rozpoznaje w terenie obiekty decydujące o atrakcyjności małej ojczyzny</text:span><text:span text:style-name="T22"/></text:p>
              </text:list-item>
            </text:list>
            <text:p text:style-name="P37" loext:marker-style-name="T22"/>
          </table:table-cell>
          <table:table-cell table:style-name="Tabela1.C12" office:value-type="string">
            <text:p text:style-name="Standard" loext:marker-style-name="T25"><text:span text:style-name="T25">Uczeń:</text:span><text:span text:style-name="T25"/></text:p>
            <text:list xml:id="list105931545935260" text:continue-list="list105933092368764" text:style-name="WWNum20">
              <text:list-item>
                <text:p text:style-name="P36" loext:marker-style-name="T22"><text:span text:style-name="T22">wyjaśnia uwarunkowania zróżnicowania środowiska przyrodniczego w swoim regionie </text:span><text:span text:style-name="T22"/></text:p>
              </text:list-item>
            </text:list>
            <text:list xml:id="list105931949051538" text:continue-list="list105932831217655" text:style-name="WWNum19">
              <text:list-item>
                <text:p text:style-name="P13" loext:marker-style-name="T22"><text:span text:style-name="T22">analizuje genezę rzeźby terenu swojego regionu </text:span><text:span text:style-name="T22"/></text:p>
              </text:list-item>
              <text:list-item>
                <text:p text:style-name="P13" loext:marker-style-name="T22"><text:span text:style-name="T22">prezentuje główne cechy gospodarki regionu </text:span><text:span text:style-name="T22"/></text:p>
              </text:list-item>
              <text:list-item>
                <text:p text:style-name="P13" loext:marker-style-name="T22"><text:span text:style-name="T22">opisuje walory środowiska geograficznego małej ojczyzny </text:span><text:span text:style-name="T22"/></text:p>
              </text:list-item>
              <text:list-item>
                <text:p text:style-name="P13" loext:marker-style-name="T22"><text:span text:style-name="T22">omawia historię małej ojczyzny <text:line-break/>na podstawie dostępnych źródeł</text:span><text:span text:style-name="T22"/></text:p>
              </text:list-item>
            </text:list>
            <text:p text:style-name="P16" loext:marker-style-name="T25"/>
          </table:table-cell>
          <table:table-cell table:style-name="Tabela1.D12" office:value-type="string">
            <text:p text:style-name="Standard" loext:marker-style-name="T25"><text:span text:style-name="T25">Uczeń:</text:span><text:span text:style-name="T25"/></text:p>
            <text:list xml:id="list105931307848443" text:continue-list="list105931545935260" text:style-name="WWNum20">
              <text:list-item>
                <text:p text:style-name="P36" loext:marker-style-name="T22"><text:span text:style-name="T22">przedstawia w dowolnej formie (np. prezentacji multimedialnej, plakatu, wystawy fotograficznej) przyrodnicze <text:line-break/>i kulturowe walory swojego regionu </text:span><text:span text:style-name="T22"/></text:p>
              </text:list-item>
            </text:list>
            <text:list text:continue-list="list105931949051538" text:style-name="WWNum19">
              <text:list-item>
                <text:p text:style-name="P13" loext:marker-style-name="T22"><text:span text:style-name="T22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text:span text:style-name="T22"/></text:p>
              </text:list-item>
            </text:list>
            <text:p text:style-name="P16" loext:marker-style-name="T25"/>
          </table:table-cell>
          <table:table-cell table:style-name="Tabela1.E12" office:value-type="string">
            <text:p text:style-name="Standard" loext:marker-style-name="T25"><text:span text:style-name="T25">Uczeń:</text:span><text:span text:style-name="T25"/></text:p>
            <text:list text:continue-numbering="true" text:style-name="WWNum19">
              <text:list-item>
                <text:p text:style-name="P13" loext:marker-style-name="T22"><text:span text:style-name="T22">projektuje na podstawie wyszukanych informacji trasę wycieczki krajoznawczej po własnym regionie </text:span><text:span text:style-name="T22"/></text:p>
              </text:list-item>
              <text:list-item>
                <text:p text:style-name="P13" loext:marker-style-name="T22"><text:span text:style-name="T22">wykazuje na podstawie obserwacji terenowych przeprowadzonych <text:line-break/>w wybranym miejscu własnego regionu zależności między elementami środowiska geograficznego </text:span><text:span text:style-name="T22"/></text:p>
              </text:list-item>
              <text:list-item>
                <text:p text:style-name="P13" loext:marker-style-name="T22"><text:span text:style-name="T22">planuje wycieczkę po swojej małej ojczyźnie </text:span><text:span text:style-name="T22"/></text:p>
              </text:list-item>
              <text:list-item>
                <text:p text:style-name="P13" loext:marker-style-name="T22"><text:span text:style-name="T22">projektuje na podstawie własnych obserwacji terenowych działania służące zachowaniu walorów środowiska geograficznego (przyrodniczego i kulturowego) oraz poprawie warunków życia lokalnej społeczności</text:span><text:span text:style-name="T22"/></text:p>
              </text:list-item>
            </text:list>
            <text:list text:continue-list="list105931307848443" text:style-name="WWNum20">
              <text:list-item>
                <text:p text:style-name="P36" loext:marker-style-name="T22"><text:span text:style-name="T22">podaje przykłady osiągnięć Polaków <text:line-break/>w różnych dziedzinach życia społeczno-<text:line-break/>-gospodarczego na arenie międzynarodowej </text:span><text:span text:style-name="T22"/></text:p>
              </text:list-item>
            </text:list>
          </table:table-cell>
        </table:table-row>
      </table:table>
      <text:p text:style-name="P38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hyphenation-ladder-count="no-limit" fo:hyphenation-keep="auto" loext:hyphenation-keep-type="column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3" style:family="paragraph" style:parent-style-name="Default" style:next-style-name="Default">
      <style:paragraph-properties style:line-height-at-least="0.302cm"/>
      <style:text-properties style:use-window-font-color="true" loext:opacity="0%" style:font-name="Humanst521EU" fo:font-family="Humanst521EU" style:font-family-generic="swiss" style:font-pitch="variable" style:font-name-asian="Calibri2" style:font-family-asian="Calibri" style:font-family-generic-asian="system" style:font-pitch-asian="variable"/>
    </style:style>
    <style:style style:name="Pa21" style:family="paragraph" style:parent-style-name="Default" style:next-style-name="Default">
      <style:paragraph-properties style:line-height-at-least="0.319cm"/>
      <style:text-properties style:use-window-font-color="true" loext:opacity="0%" style:font-name="CentSchbookEU" fo:font-family="CentSchbookEU" style:font-family-generic="roman" style:font-pitch="variable" style:font-name-asian="Calibri2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1" fo:font-family="Cambria" style:font-family-generic="swiss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A2" style:family="text">
      <style:text-properties fo:color="#000000" loext:opacity="100%" fo:font-size="8.5pt" style:font-size-asian="8.5pt" style:font-name-complex="Humanst521EU1" style:font-family-complex="Humanst521EU" style:font-family-generic-complex="system" style:font-pitch-complex="variable" style:font-size-complex="8.5pt"/>
    </style:style>
    <style:style style:name="A16" style:family="text">
      <style:text-properties fo:color="#000000" loext:opacity="100%" fo:font-size="5.5pt" style:font-size-asian="5.5pt" style:font-name-complex="CentSchbookEU1" style:font-family-complex="CentSchbookEU" style:font-family-generic-complex="system" style:font-pitch-complex="variable" style:font-size-complex="5.5pt"/>
    </style:style>
    <style:style style:name="A17" style:family="text">
      <style:text-properties fo:color="#000000" loext:opacity="100%" style:font-name-complex="CentSchbookEU1" style:font-family-complex="CentSchbookEU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1" fo:font-family="Cambria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6pt" style:font-size-asian="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6pt" style:font-size-asian="6pt"/>
    </style:style>
    <style:style style:name="ListLabel_20_137" style:display-name="ListLabel 137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6pt" style:font-size-asian="6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6pt" style:font-size-asian="6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6pt" style:font-size-asian="6pt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6pt" style:font-size-asian="6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191" style:display-name="ListLabel 191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fo:font-size="6pt" style:font-size-asian="6pt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 fo:font-size="6pt" style:font-size-asian="6pt"/>
    </style:style>
    <style:style style:name="ListLabel_20_236" style:display-name="ListLabel 236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fo:font-size="6pt" style:font-size-asian="6pt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 fo:font-size="6pt" style:font-size-asian="6pt"/>
    </style:style>
    <style:style style:name="ListLabel_20_254" style:display-name="ListLabel 254" style:family="text">
      <style:text-properties style:font-name="Calibri" fo:font-family="Calibri" style:font-family-generic="roman" style:font-pitch="variable" fo:font-size="6pt" style:font-size-asian="6pt" style:font-size-complex="6pt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is-legal="true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2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2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czeń poprawnie:Wymagania edukacyjne: Oblicza geografii - zakres podstawowy</dc:title>
    <meta:initial-creator>Uzytkownik</meta:initial-creator>
    <dc:creator>Dorota Urbaniak</dc:creator>
    <meta:editing-cycles>5</meta:editing-cycles>
    <meta:print-date>2017-08-02T09:04:00</meta:print-date>
    <meta:creation-date>2024-07-31T10:55:00</meta:creation-date>
    <dc:date>2024-09-03T13:08:00</dc:date>
    <meta:editing-duration>PT3M</meta:editing-duration>
    <meta:generator>LibreOffice/25.2.4.2$Windows_X86_64 LibreOffice_project/508ff62361999404a9d3590fe47df713b5888744</meta:generator>
    <meta:document-statistic meta:table-count="1" meta:image-count="0" meta:object-count="0" meta:page-count="5" meta:paragraph-count="345" meta:word-count="3158" meta:character-count="23111" meta:non-whitespace-character-count="20273"/>
    <meta:user-defined meta:name="AppVersion">16.0000</meta:user-defined>
    <meta:user-defined meta:name="Company">Hewlett-Packard Company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