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24cm" fo:margin-left="3.556cm" fo:margin-right="4.02cm" table:align="margins"/>
    </style:style>
    <style:style style:name="Tabela1.A" style:family="table-column">
      <style:table-column-properties style:column-width="8.834cm" style:rel-column-width="31941*"/>
    </style:style>
    <style:style style:name="Tabela1.B" style:family="table-column">
      <style:table-column-properties style:column-width="9.29cm" style:rel-column-width="33594*"/>
    </style:style>
    <style:style style:name="Tabela1.A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ffffff" fo:padding="0.097cm" fo:border="0.002cm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4" style:family="table-row">
      <style:table-row-properties style:min-row-height="1.602cm"/>
    </style:style>
    <style:style style:name="P1" style:family="paragraph" style:parent-style-name="Standard">
      <style:text-properties fo:color="#008000"/>
    </style:style>
    <style:style style:name="P2" style:family="paragraph" style:parent-style-name="Standard">
      <style:text-properties fo:color="#008000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8000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4c1900" fo:font-size="14pt" fo:font-style="italic" style:font-size-asian="14pt" style:font-style-asian="italic" style:font-size-complex="14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color="#008000" style:text-position="super 58%" fo:font-size="20pt" fo:font-weight="bold" fo:background-color="#ffffff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8000" fo:font-size="20pt" fo:font-weight="bold" fo:background-color="#ffffff" style:font-size-asian="20pt" style:font-weight-asian="bold" style:font-size-complex="2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8000" style:text-position="0% 100%" fo:font-size="20pt" fo:font-weight="bold" fo:background-color="#ffffff" style:font-size-asian="20pt" style:font-weight-asian="bold" style:font-size-complex="20pt" style:font-weight-complex="bold"/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color="#ff0000"/>
    </style:style>
    <style:style style:name="T4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gr1" style:family="graphic">
      <style:graphic-properties draw:stroke="none" draw:stroke-dash="Line_20_with_20_Fine_20_Dots" svg:stroke-width="0.026cm" svg:stroke-color="#000080" draw:marker-start-width="0.3cm" draw:marker-start-center="false" draw:marker-end-width="0.3cm" draw:marker-end-center="false" draw:stroke-linejoin="miter" draw:fill="gradient" draw:fill-color="#ff6633" draw:fill-gradient-name="Radial_20_red_2f_yellow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<draw:custom-shape text:anchor-type="paragraph" draw:z-index="0" draw:style-name="gr1" draw:text-style-name="P10" svg:width="17.996cm" svg:height="3.229cm" svg:x="5.147cm" svg:y="0.072cm"><text:p text:style-name="P9"><text:span text:style-name="T4">ZAPRASZAMY DO BIBLIOTEKI</text:span></text:p>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0%" draw:extrusion-diffusion="0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Poniedziałek</text:p>
          </table:table-cell>
          <table:table-cell table:style-name="Tabela1.B1" office:value-type="string">
            <text:p text:style-name="P7"><text:span text:style-name="T2">7</text:span><text:span text:style-name="T1">45</text:span><text:span text:style-name="T2"> – 10</text:span><text:span text:style-name="T1">45</text:span></text:p>
            <text:p text:style-name="P8"/>
          </table:table-cell>
        </table:table-row>
        <table:table-row>
          <table:table-cell table:style-name="Tabela1.A2" office:value-type="string">
            <text:p text:style-name="P7">Wtorek</text:p>
          </table:table-cell>
          <table:table-cell table:style-name="Tabela1.B2" office:value-type="string">
            <text:p text:style-name="P7"><text:span text:style-name="T2">7</text:span><text:span text:style-name="T1">45</text:span><text:span text:style-name="T2"> – 10</text:span><text:span text:style-name="T1">45 </text:span></text:p>
            <text:p text:style-name="P6"><text:s/></text:p>
          </table:table-cell>
        </table:table-row>
        <table:table-row>
          <table:table-cell table:style-name="Tabela1.A2" office:value-type="string">
            <text:p text:style-name="P7">Środa</text:p>
          </table:table-cell>
          <table:table-cell table:style-name="Tabela1.B2" office:value-type="string">
            <text:p text:style-name="P7"><text:span text:style-name="T2"><text:s text:c="5"/>14</text:span><text:span text:style-name="T1">30</text:span><text:span text:style-name="T2"> - 15</text:span><text:span text:style-name="T1">30 <text:s/></text:span><text:span text:style-name="T2"><text:s text:c="3"/></text:span><text:span text:style-name="T1"><text:s text:c="7"/></text:span></text:p>
            <text:p text:style-name="P8"/>
          </table:table-cell>
        </table:table-row>
        <table:table-row table:style-name="Tabela1.4">
          <table:table-cell table:style-name="Tabela1.A2" office:value-type="string">
            <text:p text:style-name="P7">Czwartek</text:p>
          </table:table-cell>
          <table:table-cell table:style-name="Tabela1.B2" office:value-type="string">
            <text:p text:style-name="P7"><text:span text:style-name="T2"><text:s/>7</text:span><text:span text:style-name="T1">45</text:span><text:span text:style-name="T2"> - 10</text:span><text:span text:style-name="T1">45 <text:s text:c="2"/></text:span></text:p>
          </table:table-cell>
        </table:table-row>
        <table:table-row>
          <table:table-cell table:style-name="Tabela1.A2" office:value-type="string">
            <text:p text:style-name="P7">Piątek</text:p>
          </table:table-cell>
          <table:table-cell table:style-name="Tabela1.B2" office:value-type="string">
            <text:p text:style-name="P7"><text:span text:style-name="T2">7</text:span><text:span text:style-name="T1">45</text:span><text:span text:style-name="T2"> – 10</text:span><text:span text:style-name="T1">45</text:span></text:p>
            <text:p text:style-name="P6"/>
          </table:table-cell>
        </table:table-row>
      </table:table>
      <text:p text:style-name="P3"/>
      <text:p text:style-name="P5"><text:tab/><text:span text:style-name="T3">Serdecznie zapraszamy do korzystania ze zbiorów biblioteki </text:span></text:p>
      <text:p text:style-name="P4"><text:tab/>Mieszkańców i Absolwentów</text:p>
      <text:p text:style-name="P4"><text:s text:c="8"/>Obowiązuje od 01.09.2025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ff3333" draw:end-color="#ffff66" draw:start-intensity="100%" draw:end-intensity="100%" draw:angle="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13:24:50.50</meta:creation-date>
    <meta:editing-cycles>35</meta:editing-cycles>
    <meta:editing-duration>PT10H22M30S</meta:editing-duration>
    <dc:date>2025-09-05T09:57:23.53</dc:date>
    <meta:generator>OpenOffice.org/3.4.1$Win32 OpenOffice.org_project/341m1$Build-9593</meta:generator>
    <meta:print-date>2025-09-05T09:56:14.79</meta:print-date>
    <meta:document-statistic meta:table-count="1" meta:image-count="0" meta:object-count="0" meta:page-count="1" meta:paragraph-count="14" meta:word-count="33" meta:character-count="231"/>
  </office:meta>
</office:document-meta>
</file>