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-complex="Book Antiqua" fo:font-style="italic" style:font-style-asian="italic" style:font-style-complex="italic" fo:color="#800000"/>
    </style:style>
    <style:style style:name="P2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 fo:color="#000000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1.3006in" style:use-optimal-column-width="false"/>
    </style:style>
    <style:style style:name="TableColumn43" style:family="table-column">
      <style:table-column-properties style:column-width="1.090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41" style:family="table">
      <style:table-properties style:width="6.6236in" fo:margin-left="0.0666in" table:align="left"/>
    </style:style>
    <style:style style:name="TableRow47" style:family="table-row">
      <style:table-row-properties style:min-row-height="0.305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58" style:family="table-row">
      <style:table-row-properties style:min-row-height="0.305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69" style:family="table-row">
      <style:table-row-properties style:min-row-height="0.305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80" style:family="table-row">
      <style:table-row-properties style:min-row-height="0.295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305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305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T119" style:parent-style-name="Domyślnaczcionkaakapitu" style:family="text">
      <style:text-properties style:font-name-complex="Book Antiqua" style:font-style-complex="italic" fo:color="#000000"/>
    </style:style>
    <style:style style:name="T120" style:parent-style-name="Domyślnaczcionkaakapitu" style:family="text">
      <style:text-properties style:font-name-complex="Book Antiqua" style:font-style-complex="italic" fo:color="#000000"/>
    </style:style>
    <style:style style:name="T121" style:parent-style-name="Domyślnaczcionkaakapitu" style:family="text">
      <style:text-properties style:font-name-complex="Book Antiqua" style:font-style-complex="italic" fo:color="#000000"/>
    </style:style>
    <style:style style:name="T122" style:parent-style-name="Domyślnaczcionkaakapitu" style:family="text">
      <style:text-properties style:font-name-complex="Book Antiqua" style:font-style-complex="italic" fo:color="#000000"/>
    </style:style>
    <style:style style:name="T123" style:parent-style-name="Domyślnaczcionkaakapitu" style:family="text">
      <style:text-properties style:font-name-complex="Book Antiqua" style:font-style-complex="italic" fo:color="#000000"/>
    </style:style>
    <style:style style:name="T124" style:parent-style-name="Domyślnaczcionkaakapitu" style:family="text">
      <style:text-properties style:font-name-complex="Book Antiqua" style:font-style-complex="italic" fo:color="#000000"/>
    </style:style>
    <style:style style:name="P125" style:parent-style-name="Standard" style:family="paragraph">
      <style:paragraph-properties fo:text-align="end" fo:margin-bottom="0.1388in" fo:line-height="150%">
        <style:tab-stops>
          <style:tab-stop style:type="left" style:position="1.4895in"/>
        </style:tab-stops>
      </style:paragraph-properties>
      <style:text-properties style:font-name-complex="Book Antiqua" fo:font-style="italic" style:font-style-asian="italic" style:font-style-complex="italic" fo:color="#000000"/>
    </style:style>
    <style:style style:name="P126" style:parent-style-name="Standard" style:master-page-name="MP1" style:family="paragraph">
      <style:paragraph-properties fo:break-before="page" fo:text-align="center" fo:line-height="120%"/>
    </style:style>
    <style:style style:name="T127" style:parent-style-name="Uwydatnienie" style:family="text"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justify" fo:margin-bottom="0.0833in" fo:line-height="115%" fo:text-indent="0.2597in"/>
    </style:style>
    <style:style style:name="P129" style:parent-style-name="Standard" style:family="paragraph">
      <style:paragraph-properties fo:text-align="justify" fo:margin-bottom="0.0833in" fo:line-height="115%"/>
    </style:style>
    <style:style style:name="T130" style:parent-style-name="Domyślnaczcionkaakapitu" style:family="text">
      <style:text-properties style:font-style-complex="italic" fo:color="#000000"/>
    </style:style>
    <style:style style:name="T131" style:parent-style-name="Domyślnaczcionkaakapitu" style:family="text">
      <style:text-properties style:font-style-complex="italic" fo:color="#000000"/>
    </style:style>
    <style:style style:name="T132" style:parent-style-name="Domyślnaczcionkaakapitu" style:family="text">
      <style:text-properties style:font-style-complex="italic" fo:color="#000000"/>
    </style:style>
    <style:style style:name="T133" style:parent-style-name="Domyślnaczcionkaakapitu" style:family="text">
      <style:text-properties style:font-style-complex="italic" fo:color="#000000"/>
    </style:style>
    <style:style style:name="T134" style:parent-style-name="Domyślnaczcionkaakapitu" style:family="text">
      <style:text-properties style:font-style-complex="italic" fo:color="#000000"/>
    </style:style>
    <style:style style:name="P135" style:parent-style-name="Standard" style:family="paragraph">
      <style:paragraph-properties fo:text-align="justify" fo:margin-bottom="0.0833in" fo:line-height="115%"/>
    </style:style>
    <style:style style:name="P136" style:parent-style-name="Normalny" style:family="paragraph">
      <style:paragraph-properties fo:text-align="justify" fo:margin-bottom="0.0833in" fo:line-height="115%"/>
    </style:style>
    <style:style style:name="P137" style:parent-style-name="Normalny" style:family="paragraph">
      <style:paragraph-properties fo:text-align="justify" fo:margin-bottom="0.0833in" fo:line-height="115%"/>
    </style:style>
    <style:style style:name="P138" style:parent-style-name="Normalny" style:family="paragraph">
      <style:paragraph-properties fo:text-align="justify" fo:margin-bottom="0.0833in" fo:line-height="115%"/>
    </style:style>
    <style:style style:name="P139" style:parent-style-name="Normalny" style:family="paragraph">
      <style:paragraph-properties fo:text-align="justify" fo:margin-bottom="0.0833in" fo:line-height="115%"/>
    </style:style>
    <style:style style:name="P140" style:parent-style-name="Normalny" style:family="paragraph">
      <style:paragraph-properties fo:text-align="justify" fo:margin-bottom="0.0833in" fo:line-height="115%"/>
    </style:style>
    <style:style style:name="P141" style:parent-style-name="Normalny" style:family="paragraph">
      <style:paragraph-properties fo:text-align="justify" fo:margin-bottom="0.0833in" fo:line-height="115%"/>
    </style:style>
    <style:style style:name="P142" style:parent-style-name="Normalny" style:family="paragraph">
      <style:paragraph-properties fo:text-align="justify" fo:margin-bottom="0.0833in" fo:line-height="115%"/>
    </style:style>
    <style:style style:name="P143" style:parent-style-name="Normalny" style:family="paragraph">
      <style:paragraph-properties fo:text-align="justify" fo:margin-bottom="0.0833in" fo:line-height="115%"/>
    </style:style>
    <style:style style:name="P144" style:parent-style-name="Normalny" style:family="paragraph">
      <style:paragraph-properties fo:margin-bottom="0.0833in" fo:line-height="115%"/>
    </style:style>
    <style:style style:name="P145" style:parent-style-name="Normalny" style:family="paragraph">
      <style:paragraph-properties fo:margin-bottom="0.0833in" fo:line-height="115%"/>
    </style:style>
    <style:style style:name="P146" style:parent-style-name="Normalny" style:family="paragraph">
      <style:paragraph-properties fo:text-align="end" fo:margin-bottom="0.0833in" fo:line-height="115%"/>
    </style:style>
    <style:style style:name="P147" style:parent-style-name="Normalny" style:family="paragraph">
      <style:paragraph-properties fo:text-align="end" fo:margin-bottom="0.0833in" fo:line-height="115%"/>
    </style:style>
    <style:style style:name="P148" style:parent-style-name="Normalny" style:family="paragraph">
      <style:paragraph-properties fo:text-align="end" fo:margin-bottom="0.0833in" fo:line-height="115%"/>
    </style:style>
    <style:style style:name="P149" style:parent-style-name="Normalny" style:family="paragraph">
      <style:paragraph-properties fo:text-align="end" fo:margin-bottom="0.0833in" fo:line-height="115%"/>
    </style:style>
    <style:style style:name="P150" style:parent-style-name="Normalny" style:family="paragraph">
      <style:paragraph-properties fo:text-align="end" fo:margin-bottom="0.0833in" fo:line-height="115%"/>
    </style:style>
    <style:style style:name="P151" style:parent-style-name="Normalny" style:family="paragraph">
      <style:paragraph-properties fo:text-align="end" fo:margin-bottom="0.0833in" fo:line-height="115%"/>
    </style:style>
    <style:style style:name="P152" style:parent-style-name="Normalny" style:family="paragraph">
      <style:paragraph-properties fo:text-align="center" fo:margin-bottom="0.0833in" fo:line-height="115%"/>
    </style:style>
    <style:style style:name="T153" style:parent-style-name="Uwydatnienie" style:family="text">
      <style:text-properties fo:font-weight="bold" style:font-weight-asian="bold"/>
    </style:style>
    <style:style style:name="T154" style:parent-style-name="Uwydatnienie" style:family="text">
      <style:text-properties fo:font-weight="bold" style:font-weight-asian="bold"/>
    </style:style>
    <style:style style:name="P155" style:parent-style-name="Normalny" style:family="paragraph">
      <style:paragraph-properties fo:text-align="justify" fo:margin-bottom="0.0833in" fo:line-height="115%" fo:text-indent="0.259in"/>
    </style:style>
    <style:style style:name="P156" style:parent-style-name="Standard" style:family="paragraph">
      <style:paragraph-properties fo:text-align="justify" fo:margin-bottom="0.0833in" fo:line-height="115%"/>
    </style:style>
    <style:style style:name="T157" style:parent-style-name="Domyślnaczcionkaakapitu" style:family="text">
      <style:text-properties style:font-style-complex="italic" fo:color="#000000"/>
    </style:style>
    <style:style style:name="T158" style:parent-style-name="Domyślnaczcionkaakapitu" style:family="text">
      <style:text-properties style:font-style-complex="italic" fo:color="#000000"/>
    </style:style>
    <style:style style:name="T159" style:parent-style-name="Domyślnaczcionkaakapitu" style:family="text">
      <style:text-properties style:font-style-complex="italic" fo:color="#000000" fo:background-color="#FFFF00"/>
    </style:style>
    <style:style style:name="T160" style:parent-style-name="Domyślnaczcionkaakapitu" style:family="text">
      <style:text-properties style:font-style-complex="italic" fo:color="#000000"/>
    </style:style>
    <style:style style:name="P161" style:parent-style-name="Normalny" style:family="paragraph">
      <style:paragraph-properties fo:text-align="justify" fo:margin-bottom="0.0833in" fo:line-height="115%"/>
    </style:style>
    <style:style style:name="P162" style:parent-style-name="Normalny" style:family="paragraph">
      <style:paragraph-properties fo:text-align="justify" fo:margin-bottom="0.0833in" fo:line-height="115%"/>
    </style:style>
    <style:style style:name="P163" style:parent-style-name="Normalny" style:family="paragraph">
      <style:paragraph-properties fo:text-align="justify" fo:margin-bottom="0.0833in" fo:line-height="115%"/>
    </style:style>
    <style:style style:name="P164" style:parent-style-name="Normalny" style:family="paragraph">
      <style:paragraph-properties fo:text-align="justify" fo:margin-bottom="0.0833in" fo:line-height="115%"/>
    </style:style>
    <style:style style:name="P165" style:parent-style-name="Normalny" style:family="paragraph">
      <style:paragraph-properties fo:text-align="justify" fo:margin-bottom="0.0833in" fo:line-height="115%"/>
    </style:style>
    <style:style style:name="P166" style:parent-style-name="Normalny" style:family="paragraph">
      <style:paragraph-properties fo:text-align="justify" fo:margin-bottom="0.0833in" fo:line-height="115%"/>
    </style:style>
    <style:style style:name="P167" style:parent-style-name="Normalny" style:family="paragraph">
      <style:paragraph-properties fo:text-align="justify" fo:margin-bottom="0.0833in" fo:line-height="115%"/>
    </style:style>
    <style:style style:name="P168" style:parent-style-name="Normalny" style:family="paragraph">
      <style:paragraph-properties fo:text-align="justify" fo:margin-bottom="0.0833in" fo:line-height="115%"/>
    </style:style>
    <style:style style:name="P169" style:parent-style-name="Normalny" style:family="paragraph">
      <style:paragraph-properties fo:text-align="justify" fo:margin-bottom="0.0833in" fo:line-height="115%"/>
    </style:style>
    <style:style style:name="P170" style:parent-style-name="Normalny" style:family="paragraph">
      <style:paragraph-properties fo:text-align="justify" fo:margin-bottom="0.0833in" fo:line-height="115%"/>
    </style:style>
    <style:style style:name="P171" style:parent-style-name="Normalny" style:family="paragraph">
      <style:paragraph-properties fo:text-align="justify" fo:margin-bottom="0.0833in" fo:line-height="115%"/>
    </style:style>
    <style:style style:name="P172" style:parent-style-name="Normalny" style:family="paragraph">
      <style:paragraph-properties fo:text-align="end" fo:margin-bottom="0.0833in" fo:line-height="115%"/>
    </style:style>
    <style:style style:name="P173" style:parent-style-name="Normalny" style:family="paragraph">
      <style:paragraph-properties fo:text-align="center" fo:margin-bottom="0.0833in" fo:line-height="115%"/>
    </style:style>
    <style:style style:name="P174" style:parent-style-name="Normalny" style:family="paragraph">
      <style:paragraph-properties fo:text-align="justify" fo:margin-bottom="0.0833in" fo:line-height="115%"/>
    </style:style>
    <style:style style:name="P175" style:parent-style-name="Normalny" style:family="paragraph">
      <style:paragraph-properties fo:text-align="justify" fo:margin-bottom="0.0833in" fo:line-height="115%"/>
    </style:style>
  </office:automatic-styles>
  <office:body>
    <office:text text:use-soft-page-breaks="true">
      <text:p text:style-name="P1"/>
      <text:p text:style-name="P2">Załącznik nr 2 do zarządzenia Dyrektora</text:p>
      <text:p text:style-name="P3"><text:span text:style-name="T4">KARTA ZGŁOSZENIA UCZNIA DO ŚWIETLICY<text:s/></text:span><text:span text:style-name="T5"><text:line-break/></text:span>działającej w Szkole Podstawowej im. Stefana Kardynała Wyszyńskiego w Stadnikach</text:p>
      <text:p text:style-name="P6">Rok szkolny 2025/2026</text:p>
      <text:p text:style-name="P7"/>
      <text:p text:style-name="P8">Imię i nazwisko ucznia ………………………………………....................…………….....KLASA …………</text:p>
      <text:p text:style-name="P9"/>
      <text:p text:style-name="P10">Adres zamieszkania ucznia …………………………………….........................………………………………</text:p>
      <text:p text:style-name="P11"/>
      <text:p text:style-name="P12"><text:span text:style-name="T13">Data urodzenia…………………………………………........................ ..........................................</text:span><text:span text:style-name="T14">...</text:span></text:p>
      <text:p text:style-name="P15"/>
      <text:p text:style-name="P16">Imiona i nazwiska rodziców ( opiekunów)………………………………………………………………..........</text:p>
      <text:p text:style-name="P17"/>
      <text:p text:style-name="P18">Matka( opiekunka) <text:s/><text:tab/><text:tab/>pracuje/nie pracuje<text:s/><text:tab/><text:tab/><text:tab/>tel…………………………</text:p>
      <text:p text:style-name="P19"/>
      <text:p text:style-name="P20">Ojciec( opiekun) <text:s/><text:tab/><text:s text:c="3"/><text:tab/>pracuje/nie pracuje<text:s/><text:tab/><text:tab/><text:tab/>tel…………………………</text:p>
      <text:p text:style-name="P21"/>
      <text:p text:style-name="P22"/>
      <text:p text:style-name="P23">Numer telefonu osoby, z którą należy się skontaktować<text:s/>poza rodzicami:</text:p>
      <text:p text:style-name="P24">……………………………………………………………………………………………………………..........</text:p>
      <text:p text:style-name="P25"/>
      <text:p text:style-name="P26">Imiona i nazwiska osób uprawnionych do odbierania ucznia ze świetlicy szkolnej/ autobusu szkolnego:</text:p>
      <text:p text:style-name="P27"/>
      <text:p text:style-name="P28">………………………………………………………………………………………………………..................</text:p>
      <text:p text:style-name="P29"/>
      <text:p text:style-name="P30">…………………………………………...............................................................................................................</text:p>
      <text:p text:style-name="P31"/>
      <text:p text:style-name="P32">..............................................................................................................................................................................</text:p>
      <text:p text:style-name="P33"/>
      <text:p text:style-name="P34"><text:span text:style-name="T35">Uwagi o uczniu: np. problemy zdrowotne (informacje podane dobrowolnie)</text:span></text:p>
      <text:p text:style-name="P36"/>
      <text:p text:style-name="P37">……………………………………………………………………………………………………………..........</text:p>
      <text:p text:style-name="P38"/>
      <text:p text:style-name="P39">Czas pozostawania ucznia na świetlicy- proszę zaznaczyć x w tabeli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11:45 -12:45</text:p>
          </table:table-cell>
          <table:table-cell table:style-name="TableCell52">
            <text:p text:style-name="P53">12:45- 13:45</text:p>
          </table:table-cell>
          <table:table-cell table:style-name="TableCell54">
            <text:p text:style-name="P55">13:45 – 14:30</text:p>
          </table:table-cell>
          <table:table-cell table:style-name="TableCell56">
            <text:p text:style-name="P57">14.30-15.30</text:p>
          </table:table-cell>
        </table:table-row>
        <table:table-row table:style-name="TableRow58">
          <table:table-cell table:style-name="TableCell59">
            <text:p text:style-name="P60">Poniedziałek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tore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Środ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zwartek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iąte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Uczeń korzysta z dowozu / nie korzysta z dowozu</text:p>
      <text:p text:style-name="P115">Oświadczam, że zapoznałem się z regulaminem pracy świetlicy.</text:p>
      <text:p text:style-name="P116"/>
      <text:p text:style-name="P117"><text:tab/><text:tab/><text:tab/><text:tab/><text:tab/>.............................................................................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Data, <text:s/>Podpis Rodziców (Opiekunów)</text:span></text:p>
      <text:p text:style-name="P125">ODWRÓĆ------</text:p>
      <text:soft-page-break/>
      <text:p text:style-name="P126"><text:span text:style-name="T127">Klauzula informacyjna</text:span></text:p>
      <text:p text:style-name="P128">Zgodnie z art. 13 ust. 1 i ust. 2 ogólnego rozporządzenia o ochronie danych osobowych<text:s/><text:line-break/>z dnia 27 kwietnia 2016 r. informuję, że:</text:p>
      <text:p text:style-name="P129">1) <text:bookmark-start text:name="_Hlk33768975"/><text:span text:style-name="T130">Administratorem Pani/Pana/dziecka Danych Osobowych jest Szkoła Podstawowa im. Stefana Kardynała Wyszyńskiego w Stadnikach mieszcząca się pod adresem Stadniki 148, tel. 12 271 01 51 e-mail:<text:s/></text:span><text:span text:style-name="T131">sekretariat@sp</text:span><text:span text:style-name="T132">stadniki.</text:span><text:span text:style-name="T133">dobczyce.</text:span><text:span text:style-name="T134">pl</text:span></text:p>
      <text:p text:style-name="P135"><text:bookmark-end text:name="_Hlk33768975"/>2) Został powołany inspektor danych osobowych i ma Pani/Pan/dziecko prawo kontaktu z nim za pomocą adresu e-mail iodcuw@cuw.dobczyce.pl.</text:p>
      <text:p text:style-name="P136">3) Pani/Pana Dziecka dane osobowe przetwarzane będą zgodnie z art. 6 ust. 1 lit. c) oraz art. 9 ust. 2 lit. g) w związku z obowiązkiem prawnym ciążącym na administratorze w celu realizacji zadań ustawowych określonych w Ustawie – Prawo oświatowe z dnia 14 grudnia 2016 r. tj. zapewnienie zajęć świetlicowych dla uczniów. Informacje o stanie zdrowia będą przetwarzane na podstawie udzielonej zgody zgodnie z art. 9 ust. 2 lit. a) RODO w celu zapewnienia bezpieczeństwa podczas pobytu dziecka świetlicy.</text:p>
      <text:p text:style-name="P137">4) Odbiorcą danych osobowych mogą być instytucje upoważnione na podstawie przepisów prawa oraz podmioty, którym administrator zleca wykonanie czynności, z którymi wiąże się konieczność przetwarzania danych.</text:p>
      <text:p text:style-name="P138">5) Pani/Pana Dziecka dane osobowe nie będą przekazywane do państwa trzeciego/organizacji międzynarodowej.<text:s/></text:p>
      <text:p text:style-name="P139">6) Dane osobowe będą przechowywane przez okres niezbędny do realizacji celu, a po tym<text:s/>czasie przez okres wymagany przez przepisy powszechnie obowiązującego prawa oraz zabezpieczenia ewentualnych roszczeń.<text:s/></text:p>
      <text:p text:style-name="P140">7) Posiada Pani/Pan prawo dostępu do treści swoich danych oraz prawo ich sprostowania, usunięcia, ograniczenia przetwarzania, prawo do<text:s/>przenoszenia danych, prawo wniesienia sprzeciwu, prawo wniesienia skargi do organu nadzorczego oraz cofnięcia zgody, jeżeli przetwarzanie odbywa się na podstawie zgody, bez wpływu na zgodność z prawem przetwarzania przed jej cofnięciem.</text:p>
      <text:p text:style-name="P141">8) Podanie przez Panią/Pana Dziecka danych osobowych jest obowiązkowe, w sytuacji gdy przesłankę przetwarzania danych osobowych stanowi przepis prawa.<text:s/></text:p>
      <text:p text:style-name="P142">W sytuacji, gdy przetwarzanie danych osobowych odbywa się na podstawie zgody osoby, której dane dotyczą, podanie przez Panią/Pana danych osobowych Administratorowi ma charakter dobrowolny</text:p>
      <text:p text:style-name="P143">9) Pani/Pana dane nie będą przetwarzane w sposób zautomatyzowany i nie będą podlegały automatycznego profilowaniu.</text:p>
      <text:p text:style-name="P144"><text:tab/><text:tab/><text:tab/><text:tab/><text:tab/><text:tab/><text:tab/><text:tab/></text:p>
      <text:p text:style-name="P145">UWAGA!!</text:p>
      <text:p text:style-name="P146">Zostałem poinformowany/a o celu przetwarzania, podstawie,<text:s/>czasie usunięcia oraz moich prawach<text:s/></text:p>
      <text:p text:style-name="P147"/>
      <text:p text:style-name="P148"/>
      <text:p text:style-name="P149">.................................<text:tab/><text:tab/><text:tab/><text:tab/><text:tab/>.............................................................................</text:p>
      <text:p text:style-name="P150">DATA<text:tab/><text:tab/><text:tab/><text:tab/><text:tab/><text:tab/>PODPIS RODZICÓW ( OPIEKUNÓW)</text:p>
      <text:p text:style-name="P151"/>
      <text:p text:style-name="P152"><text:span text:style-name="T153">Klauzula informacyjna wobec osoby upoważnionej do odbioru dzi</text:span><text:span text:style-name="T154">ecka</text:span></text:p>
      <text:p text:style-name="P155">Zgodnie z art. 14 ust. 1 i ust. 2 ogólnego rozporządzenia o ochronie danych osobowych z dnia<text:s/><text:line-break/>27 kwietnia 2016 r. informuję, że:</text:p>
      <text:p text:style-name="P156">1)<text:s/><text:span text:style-name="T157">Administratorem Pani/Pana/dziecka Danych Osobowych jest Szkoła Podstawowa im. Stefana Kardynała Wyszyńskiego w Stadnika</text:span><text:span text:style-name="T158">ch mieszcząca się pod adresem Stadniki 148, tel. 12 271 01 51</text:span><text:span text:style-name="T159"><text:s/></text:span><text:span text:style-name="T160">e-mail kontakt@sp-stadniki.pl</text:span></text:p>
      <text:p text:style-name="P161">2) Został powołany inspektor danych osobowych i ma Pani/Pan prawo kontaktu z nim za pomocą adresu e-mail<text:s/><text:a xlink:href="mailto:iodcuw@cuw.dobczyce.pl" office:target-frame-name="_top" xlink:show="replace"><text:span text:style-name="Hiperłącze">iodcuw@cuw.dobczyce.pl</text:span></text:a><text:s/></text:p>
      <text:p text:style-name="P162">3) Pani/Pana dane osobowe przetwarzane będą zgodnie z art. 6 ust. 1 lit. c) w celu umożliwienia Pani/Panu odbioru dziecka, zgodnie z przekazanym upoważnieniem rodzica/prawnego opiekuna.</text:p>
      <text:p text:style-name="P163">4) Odbiorcą danych osobowych mogą być uprawnione organy na podstawie przepisów prawa.</text:p>
      <text:p text:style-name="P164">5) Pani/Pana dane osobowe będą przechowywane przez okres niezbędny do realizacji celu oraz zabezpieczenia ewentualnych roszczeń.</text:p>
      <text:p text:style-name="P165">6) Posiada Pani/Pan prawo dostępu do treści swoich danych oraz prawo ich sprostowania,<text:s/>usunięcia, ograniczenia przetwarzania, prawo do przenoszenia danych, prawo wniesienia sprzeciwu.</text:p>
      <text:p text:style-name="P166">7) Ma Pan/Pani prawo wniesienia skargi do organu nadzorczego gdy uzna Pani/Pan, iż przetwarzanie danych osobowych Pani/Pana dotyczących narusza przepisy ogólnego rozporządzenia o ochronie danych osobowych z dnia 27 kwietnia 2016 r.</text:p>
      <text:p text:style-name="P167">8) Źródłem pozyskania Pani/Pana danych osobowych jest rodzic dziecka.<text:s/></text:p>
      <text:p text:style-name="P168">9) Pani/Pana dane nie będą przetwarzane w sposób zautomatyzowany i nie będą podlegały automatycznemu profilowaniu.</text:p>
      <text:p text:style-name="P169"/>
      <text:p text:style-name="P170"/>
      <text:p text:style-name="P171"/>
      <text:p text:style-name="P172">.................................<text:tab/><text:tab/><text:tab/><text:tab/><text:tab/>.............................................................................</text:p>
      <text:p text:style-name="P173">DATA<text:tab/><text:tab/><text:tab/><text:tab/><text:tab/><text:tab/><text:s text:c="9"/>PODPIS RODZICÓW ( OPIEKUNÓW)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Wingdings" style:font-name-complex="Wingding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kretariat</dc:creator>
    <meta:creation-date>2025-02-12T12:10:00Z</meta:creation-date>
    <dc:date>2025-02-17T12:53:00Z</dc:date>
    <meta:print-date>2022-02-07T13:18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83" meta:character-count="6169" meta:row-count="44" meta:non-whitespace-character-count="5298"/>
  </office:meta>
</office:document-meta>
</file>